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4.68mm"/>
    </style:style>
    <style:style style:name="co4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1018" table:default-cell-style-name="ce8"/>
        <table:table-row table:style-name="ro2">
          <table:table-cell table:style-name="ce2" office:value-type="string" calcext:value-type="string">
            <text:p>110年10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 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鳥松里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4" table:formula="of:=SUM([.B4:.E4])" office:value-type="float" office:value="102" calcext:value-type="float">
            <text:p>1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夢裡里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formula="of:=SUM([.B5:.E5])" office:value-type="float" office:value="23" calcext:value-type="float">
            <text:p>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大華里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4" table:formula="of:=SUM([.B6:.E6])" office:value-type="float" office:value="37" calcext:value-type="float">
            <text:p>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坔埔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仁美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4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竹里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4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華美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2" table:formula="of:=SUM([.B4:.B10])" office:value-type="float" office:value="61" calcext:value-type="float">
            <text:p>61</text:p>
          </table:table-cell>
          <table:table-cell table:style-name="ce12" table:formula="of:=SUM([.C4:.C10])" office:value-type="float" office:value="79" calcext:value-type="float">
            <text:p>79</text:p>
          </table:table-cell>
          <table:table-cell table:style-name="ce12" table:formula="of:=SUM([.D4:.D10])" office:value-type="float" office:value="53" calcext:value-type="float">
            <text:p>53</text:p>
          </table:table-cell>
          <table:table-cell table:style-name="ce12" table:formula="of:=SUM([.E4:.E10])" office:value-type="float" office:value="95" calcext:value-type="float">
            <text:p>95</text:p>
          </table:table-cell>
          <table:table-cell table:style-name="ce12" table:formula="of:=SUM([.F4:.F10])" office:value-type="float" office:value="288" calcext:value-type="float">
            <text:p>288</text:p>
          </table:table-cell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 style:data-style-name="N2" text:time-value="15:19:31.1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11-01T15:20:52.497000000</dc:date>
    <meta:print-date>2016-10-03T08:19:27Z</meta:print-date>
    <meta:editing-duration>PT3H33M18S</meta:editing-duration>
    <meta:editing-cycles>45</meta:editing-cycles>
    <meta:document-statistic meta:table-count="3" meta:cell-count="56" meta:object-count="0"/>
  </office:meta>
</office:document-meta>
</file>