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4.68mm"/>
    </style:style>
    <style:style style:name="co4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018" table:default-cell-style-name="ce8"/>
        <table:table-row table:style-name="ro2">
          <table:table-cell table:style-name="ce2" office:value-type="string" calcext:value-type="string">
            <text:p>110年8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 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鳥松里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4" table:formula="of:=SUM([.B4:.E4])" office:value-type="float" office:value="99" calcext:value-type="float">
            <text:p>9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夢裡里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formula="of:=SUM([.B5:.E5])"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大華里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formula="of:=SUM([.B6:.E6])" office:value-type="float" office:value="39" calcext:value-type="float">
            <text:p>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坔埔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仁美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4" table:formula="of:=SUM([.B8:.E8])" office:value-type="float" office:value="73" calcext:value-type="float">
            <text:p>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竹里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4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華美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2" table:formula="of:=SUM([.B4:.B10])" office:value-type="float" office:value="63" calcext:value-type="float">
            <text:p>63</text:p>
          </table:table-cell>
          <table:table-cell table:style-name="ce12" table:formula="of:=SUM([.C4:.C10])" office:value-type="float" office:value="77" calcext:value-type="float">
            <text:p>77</text:p>
          </table:table-cell>
          <table:table-cell table:style-name="ce12" table:formula="of:=SUM([.D4:.D10])" office:value-type="float" office:value="56" calcext:value-type="float">
            <text:p>56</text:p>
          </table:table-cell>
          <table:table-cell table:style-name="ce12" table:formula="of:=SUM([.E4:.E10])" office:value-type="float" office:value="95" calcext:value-type="float">
            <text:p>95</text:p>
          </table:table-cell>
          <table:table-cell table:style-name="ce12" table:formula="of:=SUM([.F4:.F10])" office:value-type="float" office:value="291" calcext:value-type="float">
            <text:p>291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 style:data-style-name="N2" text:time-value="16:15:49.6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9-01T16:19:26.970000000</dc:date>
    <meta:print-date>2016-10-03T08:19:27Z</meta:print-date>
    <meta:editing-duration>PT3H31M</meta:editing-duration>
    <meta:editing-cycles>43</meta:editing-cycles>
    <meta:document-statistic meta:table-count="3" meta:cell-count="56" meta:object-count="0"/>
  </office:meta>
</office:document-meta>
</file>