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6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6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4" office:value-type="float" office:value="955" calcext:value-type="float">
            <text:p>955 </text:p>
          </table:table-cell>
          <table:table-cell table:style-name="ce4" office:value-type="float" office:value="856" calcext:value-type="float">
            <text:p>856 </text:p>
          </table:table-cell>
          <table:table-cell table:style-name="ce4" table:formula="of:=SUM([.B2:.C2])" office:value-type="float" office:value="1811" calcext:value-type="float">
            <text:p>18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4" office:value-type="float" office:value="600" calcext:value-type="float">
            <text:p>600 </text:p>
          </table:table-cell>
          <table:table-cell table:style-name="ce4" office:value-type="float" office:value="546" calcext:value-type="float">
            <text:p>546 </text:p>
          </table:table-cell>
          <table:table-cell table:style-name="ce4" table:formula="of:=SUM([.B3:.C3])" office:value-type="float" office:value="1146" calcext:value-type="float">
            <text:p>114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4" office:value-type="float" office:value="655" calcext:value-type="float">
            <text:p>655 </text:p>
          </table:table-cell>
          <table:table-cell table:style-name="ce4" office:value-type="float" office:value="495" calcext:value-type="float">
            <text:p>495 </text:p>
          </table:table-cell>
          <table:table-cell table:style-name="ce4" table:formula="of:=SUM([.B4:.C4])" office:value-type="float" office:value="1150" calcext:value-type="float">
            <text:p>115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4" office:value-type="float" office:value="1317" calcext:value-type="float">
            <text:p>1317 </text:p>
          </table:table-cell>
          <table:table-cell table:style-name="ce4" office:value-type="float" office:value="1212" calcext:value-type="float">
            <text:p>1212 </text:p>
          </table:table-cell>
          <table:table-cell table:style-name="ce4" table:formula="of:=SUM([.B5:.C5])" office:value-type="float" office:value="2529" calcext:value-type="float">
            <text:p>252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4" office:value-type="float" office:value="1619" calcext:value-type="float">
            <text:p>1619 </text:p>
          </table:table-cell>
          <table:table-cell table:style-name="ce4" office:value-type="float" office:value="1478" calcext:value-type="float">
            <text:p>1478 </text:p>
          </table:table-cell>
          <table:table-cell table:style-name="ce4" table:formula="of:=SUM([.B6:.C6])" office:value-type="float" office:value="3097" calcext:value-type="float">
            <text:p>309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4" office:value-type="float" office:value="1654" calcext:value-type="float">
            <text:p>1654 </text:p>
          </table:table-cell>
          <table:table-cell table:style-name="ce4" office:value-type="float" office:value="1597" calcext:value-type="float">
            <text:p>1597 </text:p>
          </table:table-cell>
          <table:table-cell table:style-name="ce4" table:formula="of:=SUM([.B7:.C7])" office:value-type="float" office:value="3251" calcext:value-type="float">
            <text:p>32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4" office:value-type="float" office:value="1814" calcext:value-type="float">
            <text:p>1814 </text:p>
          </table:table-cell>
          <table:table-cell table:style-name="ce4" office:value-type="float" office:value="1668" calcext:value-type="float">
            <text:p>1668 </text:p>
          </table:table-cell>
          <table:table-cell table:style-name="ce4" table:formula="of:=SUM([.B8:.C8])" office:value-type="float" office:value="3482" calcext:value-type="float">
            <text:p>348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4" office:value-type="float" office:value="1930" calcext:value-type="float">
            <text:p>1930 </text:p>
          </table:table-cell>
          <table:table-cell table:style-name="ce4" office:value-type="float" office:value="1725" calcext:value-type="float">
            <text:p>1725 </text:p>
          </table:table-cell>
          <table:table-cell table:style-name="ce4" table:formula="of:=SUM([.B9:.C9])" office:value-type="float" office:value="3655" calcext:value-type="float">
            <text:p>36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4" office:value-type="float" office:value="1615" calcext:value-type="float">
            <text:p>1615 </text:p>
          </table:table-cell>
          <table:table-cell table:style-name="ce4" office:value-type="float" office:value="1502" calcext:value-type="float">
            <text:p>1502 </text:p>
          </table:table-cell>
          <table:table-cell table:style-name="ce4" table:formula="of:=SUM([.B10:.C10])" office:value-type="float" office:value="3117" calcext:value-type="float">
            <text:p>31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4" office:value-type="float" office:value="1733" calcext:value-type="float">
            <text:p>1733 </text:p>
          </table:table-cell>
          <table:table-cell table:style-name="ce4" office:value-type="float" office:value="1703" calcext:value-type="float">
            <text:p>1703 </text:p>
          </table:table-cell>
          <table:table-cell table:style-name="ce4" table:formula="of:=SUM([.B11:.C11])" office:value-type="float" office:value="3436" calcext:value-type="float">
            <text:p>34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4" office:value-type="float" office:value="1855" calcext:value-type="float">
            <text:p>1855 </text:p>
          </table:table-cell>
          <table:table-cell table:style-name="ce4" office:value-type="float" office:value="2003" calcext:value-type="float">
            <text:p>2003 </text:p>
          </table:table-cell>
          <table:table-cell table:style-name="ce4" table:formula="of:=SUM([.B12:.C12])" office:value-type="float" office:value="3858" calcext:value-type="float">
            <text:p>385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4" office:value-type="float" office:value="1934" calcext:value-type="float">
            <text:p>1934 </text:p>
          </table:table-cell>
          <table:table-cell table:style-name="ce4" office:value-type="float" office:value="2100" calcext:value-type="float">
            <text:p>2100 </text:p>
          </table:table-cell>
          <table:table-cell table:style-name="ce4" table:formula="of:=SUM([.B13:.C13])" office:value-type="float" office:value="4034" calcext:value-type="float">
            <text:p>403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4" office:value-type="float" office:value="1903" calcext:value-type="float">
            <text:p>1903 </text:p>
          </table:table-cell>
          <table:table-cell table:style-name="ce4" office:value-type="float" office:value="1850" calcext:value-type="float">
            <text:p>1850 </text:p>
          </table:table-cell>
          <table:table-cell table:style-name="ce4" table:formula="of:=SUM([.B14:.C14])" office:value-type="float" office:value="3753" calcext:value-type="float">
            <text:p>37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4" office:value-type="float" office:value="1208" calcext:value-type="float">
            <text:p>1208 </text:p>
          </table:table-cell>
          <table:table-cell table:style-name="ce4" office:value-type="float" office:value="1195" calcext:value-type="float">
            <text:p>1195 </text:p>
          </table:table-cell>
          <table:table-cell table:style-name="ce4" table:formula="of:=SUM([.B15:.C15])" office:value-type="float" office:value="2403" calcext:value-type="float">
            <text:p>24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4" office:value-type="float" office:value="653" calcext:value-type="float">
            <text:p>653 </text:p>
          </table:table-cell>
          <table:table-cell table:style-name="ce4" office:value-type="float" office:value="636" calcext:value-type="float">
            <text:p>636 </text:p>
          </table:table-cell>
          <table:table-cell table:style-name="ce4" table:formula="of:=SUM([.B16:.C16])" office:value-type="float" office:value="1289" calcext:value-type="float">
            <text:p>128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4" office:value-type="float" office:value="470" calcext:value-type="float">
            <text:p>470 </text:p>
          </table:table-cell>
          <table:table-cell table:style-name="ce4" office:value-type="float" office:value="519" calcext:value-type="float">
            <text:p>519 </text:p>
          </table:table-cell>
          <table:table-cell table:style-name="ce4" table:formula="of:=SUM([.B17:.C17])" office:value-type="float" office:value="989" calcext:value-type="float">
            <text:p>98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4" office:value-type="float" office:value="270" calcext:value-type="float">
            <text:p>270 </text:p>
          </table:table-cell>
          <table:table-cell table:style-name="ce4" office:value-type="float" office:value="306" calcext:value-type="float">
            <text:p>306 </text:p>
          </table:table-cell>
          <table:table-cell table:style-name="ce4" table:formula="of:=SUM([.B18:.C18])" office:value-type="float" office:value="576" calcext:value-type="float">
            <text:p>57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4" office:value-type="float" office:value="161" calcext:value-type="float">
            <text:p>161 </text:p>
          </table:table-cell>
          <table:table-cell table:style-name="ce4" office:value-type="float" office:value="183" calcext:value-type="float">
            <text:p>183 </text:p>
          </table:table-cell>
          <table:table-cell table:style-name="ce4" table:formula="of:=SUM([.B19:.C19])" office:value-type="float" office:value="344" calcext:value-type="float">
            <text:p>3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55" calcext:value-type="float">
            <text:p>55 </text:p>
          </table:table-cell>
          <table:table-cell table:style-name="ce4" table:formula="of:=SUM([.B20:.C20])" office:value-type="float" office:value="124" calcext:value-type="float">
            <text:p>1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2" calcext:value-type="float">
            <text:p>12 </text:p>
          </table:table-cell>
          <table:table-cell table:style-name="ce4" table:formula="of:=SUM([.B21:.C21])" office:value-type="float" office:value="20" calcext:value-type="float">
            <text:p>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22])" office:value-type="float" office:value="22423" calcext:value-type="float">
            <text:p>22423 </text:p>
          </table:table-cell>
          <table:table-cell table:style-name="ce4" table:formula="of:=SUM([.C2:.C22])" office:value-type="float" office:value="21645" calcext:value-type="float">
            <text:p>21645 </text:p>
          </table:table-cell>
          <table:table-cell table:style-name="ce4" table:formula="of:=SUM([.B23:.C23])" office:value-type="float" office:value="44068" calcext:value-type="float">
            <text:p>44068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6" style:display-name="PageStyle_105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