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7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735" calcext:value-type="float">
            <text:p>735</text:p>
          </table:table-cell>
          <table:table-cell table:style-name="ce6" table:formula="of:=SUM([.B4:.C4])" office:value-type="float" office:value="1460" calcext:value-type="float">
            <text:p>1,4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587" calcext:value-type="float">
            <text:p>587</text:p>
          </table:table-cell>
          <table:table-cell table:style-name="ce6" table:formula="of:=SUM([.B5:.C5])" office:value-type="float" office:value="1270" calcext:value-type="float">
            <text:p>1,2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62" calcext:value-type="float">
            <text:p>462</text:p>
          </table:table-cell>
          <table:table-cell table:style-name="ce6" table:formula="of:=SUM([.B6:.C6])" office:value-type="float" office:value="1027" calcext:value-type="float">
            <text:p>1,0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727" calcext:value-type="float">
            <text:p>727</text:p>
          </table:table-cell>
          <table:table-cell table:style-name="ce6" table:formula="of:=SUM([.B7:.C7])" office:value-type="float" office:value="1616" calcext:value-type="float">
            <text:p>1,6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table:formula="of:=SUM([.B8:.C8])" office:value-type="float" office:value="2549" calcext:value-type="float">
            <text:p>2,5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table:formula="of:=SUM([.B9:.C9])" office:value-type="float" office:value="3192" calcext:value-type="float">
            <text:p>3,1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table:formula="of:=SUM([.B10:.C10])" office:value-type="float" office:value="3139" calcext:value-type="float">
            <text:p>3,1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table:formula="of:=SUM([.B11:.C11])" office:value-type="float" office:value="3019" calcext:value-type="float">
            <text:p>3,0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table:formula="of:=SUM([.B12:.C12])" office:value-type="float" office:value="3390" calcext:value-type="float">
            <text:p>3,3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table:formula="of:=SUM([.B13:.C13])" office:value-type="float" office:value="3312" calcext:value-type="float">
            <text:p>3,3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table:formula="of:=SUM([.B14:.C14])" office:value-type="float" office:value="3444" calcext:value-type="float">
            <text:p>3,4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table:formula="of:=SUM([.B15:.C15])" office:value-type="float" office:value="3796" calcext:value-type="float">
            <text:p>3,7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37" calcext:value-type="float">
            <text:p>1,837</text:p>
          </table:table-cell>
          <table:table-cell table:style-name="ce6" office:value-type="float" office:value="2075" calcext:value-type="float">
            <text:p>2,075</text:p>
          </table:table-cell>
          <table:table-cell table:style-name="ce6" table:formula="of:=SUM([.B16:.C16])" office:value-type="float" office:value="3912" calcext:value-type="float">
            <text:p>3,9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1790" calcext:value-type="float">
            <text:p>1,790</text:p>
          </table:table-cell>
          <table:table-cell table:style-name="ce6" table:formula="of:=SUM([.B17:.C17])" office:value-type="float" office:value="3632" calcext:value-type="float">
            <text:p>3,6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table:formula="of:=SUM([.B18:.C18])" office:value-type="float" office:value="2552" calcext:value-type="float">
            <text:p>2,5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600" calcext:value-type="float">
            <text:p>600</text:p>
          </table:table-cell>
          <table:table-cell table:style-name="ce6" table:formula="of:=SUM([.B19:.C19])" office:value-type="float" office:value="1167" calcext:value-type="float">
            <text:p>1,1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67" calcext:value-type="float">
            <text:p>467</text:p>
          </table:table-cell>
          <table:table-cell table:style-name="ce6" table:formula="of:=SUM([.B20:.C20])" office:value-type="float" office:value="826" calcext:value-type="float">
            <text:p>8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B21:.C21])" office:value-type="float" office:value="407" calcext:value-type="float">
            <text:p>4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formula="of:=SUM([.B22:.C22])" office:value-type="float" office:value="159" calcext:value-type="float">
            <text:p>1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137" calcext:value-type="float">
            <text:p>22,137</text:p>
          </table:table-cell>
          <table:table-cell table:style-name="ce7" table:formula="of:=SUM([.C4:.C24])" office:value-type="float" office:value="21789" calcext:value-type="float">
            <text:p>21,789</text:p>
          </table:table-cell>
          <table:table-cell table:style-name="ce7" table:formula="of:=SUM([.D4:.D24])" office:value-type="float" office:value="43926" calcext:value-type="float">
            <text:p>43,92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 style:data-style-name="N2" text:time-value="12:41:23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8-03T12:43:12.715000000</dc:date>
    <meta:print-date>2016-10-03T08:15:50Z</meta:print-date>
    <meta:editing-duration>PT2H35M59S</meta:editing-duration>
    <meta:editing-cycles>45</meta:editing-cycles>
    <meta:document-statistic meta:table-count="1" meta:cell-count="94" meta:object-count="0"/>
  </office:meta>
</office:document-meta>
</file>