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10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737" calcext:value-type="float">
            <text:p>737</text:p>
          </table:table-cell>
          <table:table-cell table:style-name="ce6" table:formula="of:=SUM([.B4:.C4])" office:value-type="float" office:value="1475" calcext:value-type="float">
            <text:p>1,4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SUM([.B5:.C5])" office:value-type="float" office:value="1347" calcext:value-type="float">
            <text:p>1,3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467" calcext:value-type="float">
            <text:p>467</text:p>
          </table:table-cell>
          <table:table-cell table:style-name="ce6" table:formula="of:=SUM([.B6:.C6])" office:value-type="float" office:value="963" calcext:value-type="float">
            <text:p>9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750" calcext:value-type="float">
            <text:p>750</text:p>
          </table:table-cell>
          <table:table-cell table:style-name="ce6" table:formula="of:=SUM([.B7:.C7])" office:value-type="float" office:value="1696" calcext:value-type="float">
            <text:p>1,6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table:formula="of:=SUM([.B8:.C8])" office:value-type="float" office:value="2723" calcext:value-type="float">
            <text:p>2,7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71" calcext:value-type="float">
            <text:p>1,671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table:formula="of:=SUM([.B9:.C9])" office:value-type="float" office:value="3195" calcext:value-type="float">
            <text:p>3,1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62" calcext:value-type="float">
            <text:p>1,662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table:formula="of:=SUM([.B10:.C10])" office:value-type="float" office:value="3195" calcext:value-type="float">
            <text:p>3,1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table:formula="of:=SUM([.B11:.C11])" office:value-type="float" office:value="3197" calcext:value-type="float">
            <text:p>3,1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table:formula="of:=SUM([.B12:.C12])" office:value-type="float" office:value="3498" calcext:value-type="float">
            <text:p>3,4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table:formula="of:=SUM([.B13:.C13])" office:value-type="float" office:value="3265" calcext:value-type="float">
            <text:p>3,2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9" calcext:value-type="float">
            <text:p>1,739</text:p>
          </table:table-cell>
          <table:table-cell table:style-name="ce6" office:value-type="float" office:value="1838" calcext:value-type="float">
            <text:p>1,838</text:p>
          </table:table-cell>
          <table:table-cell table:style-name="ce6" table:formula="of:=SUM([.B14:.C14])" office:value-type="float" office:value="3577" calcext:value-type="float">
            <text:p>3,5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2018" calcext:value-type="float">
            <text:p>2,018</text:p>
          </table:table-cell>
          <table:table-cell table:style-name="ce6" table:formula="of:=SUM([.B15:.C15])" office:value-type="float" office:value="3875" calcext:value-type="float">
            <text:p>3,8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41" calcext:value-type="float">
            <text:p>1,841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table:formula="of:=SUM([.B16:.C16])" office:value-type="float" office:value="3904" calcext:value-type="float">
            <text:p>3,9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1765" calcext:value-type="float">
            <text:p>1,765</text:p>
          </table:table-cell>
          <table:table-cell table:style-name="ce6" table:formula="of:=SUM([.B17:.C17])" office:value-type="float" office:value="3596" calcext:value-type="float">
            <text:p>3,5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table:formula="of:=SUM([.B18:.C18])" office:value-type="float" office:value="2415" calcext:value-type="float">
            <text:p>2,4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85" calcext:value-type="float">
            <text:p>585</text:p>
          </table:table-cell>
          <table:table-cell table:style-name="ce6" table:formula="of:=SUM([.B19:.C19])" office:value-type="float" office:value="1126" calcext:value-type="float">
            <text:p>1,1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442" calcext:value-type="float">
            <text:p>442</text:p>
          </table:table-cell>
          <table:table-cell table:style-name="ce6" table:formula="of:=SUM([.B20:.C20])" office:value-type="float" office:value="803" calcext:value-type="float">
            <text:p>8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8" calcext:value-type="float">
            <text:p>218</text:p>
          </table:table-cell>
          <table:table-cell table:style-name="ce6" table:formula="of:=SUM([.B21:.C21])" office:value-type="float" office:value="391" calcext:value-type="float">
            <text:p>3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6" calcext:value-type="float">
            <text:p>96</text:p>
          </table:table-cell>
          <table:table-cell table:style-name="ce6" table:formula="of:=SUM([.B22:.C22])" office:value-type="float" office:value="164" calcext:value-type="float">
            <text:p>1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439" calcext:value-type="float">
            <text:p>22,439</text:p>
          </table:table-cell>
          <table:table-cell table:style-name="ce7" table:formula="of:=SUM([.C4:.C24])" office:value-type="float" office:value="22018" calcext:value-type="float">
            <text:p>22,018</text:p>
          </table:table-cell>
          <table:table-cell table:style-name="ce7" table:formula="of:=SUM([.D4:.D24])" office:value-type="float" office:value="44457" calcext:value-type="float">
            <text:p>44,45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15:15:31.9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11-01T15:18:50.398000000</dc:date>
    <meta:print-date>2016-10-03T08:15:50Z</meta:print-date>
    <meta:editing-duration>PT2H35M40S</meta:editing-duration>
    <meta:editing-cycles>46</meta:editing-cycles>
    <meta:document-statistic meta:table-count="1" meta:cell-count="94" meta:object-count="0"/>
  </office:meta>
</office:document-meta>
</file>