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性別年齡人口統計" table:style-name="ta1">
        <table:table-column table:style-name="co1" table:number-columns-repeated="4" table:default-cell-style-name="ce1"/>
        <table:table-column table:style-name="co2" table:number-columns-repeated="1021" table:default-cell-style-name="ce1"/>
        <table:table-column table:style-name="co3" table:number-columns-repeated="15359" table:default-cell-style-name="ce1"/>
        <table:table-row table:style-name="ro1">
          <table:table-cell office:value-type="string" table:number-columns-spanned="4" table:number-rows-spanned="1" table:style-name="ce2">
            <text:p>高雄市鳥松區<text:span text:style-name="T2">109</text:span>年3月性別年齡人口統計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年齡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889" table:style-name="ce5">
            <text:p>889<text:s/></text:p>
          </table:table-cell>
          <table:table-cell office:value-type="float" office:value="786" table:style-name="ce5">
            <text:p>786<text:s/></text:p>
          </table:table-cell>
          <table:table-cell office:value-type="float" office:value="1675" table:formula="msoxl:=SUM(B3:C3)" table:style-name="ce5">
            <text:p>167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728" table:style-name="ce5">
            <text:p>728<text:s/></text:p>
          </table:table-cell>
          <table:table-cell office:value-type="float" office:value="621" table:style-name="ce5">
            <text:p>621<text:s/></text:p>
          </table:table-cell>
          <table:table-cell office:value-type="float" office:value="1349" table:formula="msoxl:=SUM(B4:C4)" table:style-name="ce5">
            <text:p>134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524" table:style-name="ce5">
            <text:p>524<text:s/></text:p>
          </table:table-cell>
          <table:table-cell office:value-type="float" office:value="453" table:style-name="ce5">
            <text:p>453<text:s/></text:p>
          </table:table-cell>
          <table:table-cell office:value-type="float" office:value="977" table:formula="msoxl:=SUM(B5:C5)" table:style-name="ce5">
            <text:p>977<text:s/>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1054" table:style-name="ce5">
            <text:p>1054<text:s/></text:p>
          </table:table-cell>
          <table:table-cell office:value-type="float" office:value="884" table:style-name="ce5">
            <text:p>884<text:s/></text:p>
          </table:table-cell>
          <table:table-cell office:value-type="float" office:value="1938" table:formula="msoxl:=SUM(B6:C6)" table:style-name="ce5">
            <text:p>193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1538" table:style-name="ce5">
            <text:p>1538<text:s/></text:p>
          </table:table-cell>
          <table:table-cell office:value-type="float" office:value="1406" table:style-name="ce5">
            <text:p>1406<text:s/></text:p>
          </table:table-cell>
          <table:table-cell office:value-type="float" office:value="2944" table:formula="msoxl:=SUM(B7:C7)" table:style-name="ce5">
            <text:p>294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1756" table:style-name="ce5">
            <text:p>1756<text:s/></text:p>
          </table:table-cell>
          <table:table-cell office:value-type="float" office:value="1571" table:style-name="ce5">
            <text:p>1571<text:s/></text:p>
          </table:table-cell>
          <table:table-cell office:value-type="float" office:value="3327" table:formula="msoxl:=SUM(B8:C8)" table:style-name="ce5">
            <text:p>332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1606" table:style-name="ce5">
            <text:p>1606<text:s/></text:p>
          </table:table-cell>
          <table:table-cell office:value-type="float" office:value="1574" table:style-name="ce5">
            <text:p>1574<text:s/></text:p>
          </table:table-cell>
          <table:table-cell office:value-type="float" office:value="3180" table:formula="msoxl:=SUM(B9:C9)" table:style-name="ce5">
            <text:p>318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1803" table:style-name="ce5">
            <text:p>1803<text:s/></text:p>
          </table:table-cell>
          <table:table-cell office:value-type="float" office:value="1647" table:style-name="ce5">
            <text:p>1647<text:s/></text:p>
          </table:table-cell>
          <table:table-cell office:value-type="float" office:value="3450" table:formula="msoxl:=SUM(B10:C10)" table:style-name="ce5">
            <text:p>345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1852" table:style-name="ce5">
            <text:p>1852<text:s/></text:p>
          </table:table-cell>
          <table:table-cell office:value-type="float" office:value="1759" table:style-name="ce5">
            <text:p>1759<text:s/></text:p>
          </table:table-cell>
          <table:table-cell office:value-type="float" office:value="3611" table:formula="msoxl:=SUM(B11:C11)" table:style-name="ce5">
            <text:p>361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1634" table:style-name="ce5">
            <text:p>1634<text:s/></text:p>
          </table:table-cell>
          <table:table-cell office:value-type="float" office:value="1602" table:style-name="ce5">
            <text:p>1602<text:s/></text:p>
          </table:table-cell>
          <table:table-cell office:value-type="float" office:value="3236" table:formula="msoxl:=SUM(B12:C12)" table:style-name="ce5">
            <text:p>323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1766" table:style-name="ce5">
            <text:p>1766<text:s/></text:p>
          </table:table-cell>
          <table:table-cell office:value-type="float" office:value="1879" table:style-name="ce5">
            <text:p>1879<text:s/></text:p>
          </table:table-cell>
          <table:table-cell office:value-type="float" office:value="3645" table:formula="msoxl:=SUM(B13:C13)" table:style-name="ce5">
            <text:p>364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1928" table:style-name="ce5">
            <text:p>1928<text:s/></text:p>
          </table:table-cell>
          <table:table-cell office:value-type="float" office:value="2112" table:style-name="ce5">
            <text:p>2112<text:s/></text:p>
          </table:table-cell>
          <table:table-cell office:value-type="float" office:value="4040" table:formula="msoxl:=SUM(B14:C14)" table:style-name="ce5">
            <text:p>404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1883" table:style-name="ce5">
            <text:p>1883<text:s/></text:p>
          </table:table-cell>
          <table:table-cell office:value-type="float" office:value="2011" table:style-name="ce5">
            <text:p>2011<text:s/></text:p>
          </table:table-cell>
          <table:table-cell office:value-type="float" office:value="3894" table:formula="msoxl:=SUM(B15:C15)" table:style-name="ce5">
            <text:p>389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1699" table:style-name="ce5">
            <text:p>1699<text:s/></text:p>
          </table:table-cell>
          <table:table-cell office:value-type="float" office:value="1717" table:style-name="ce5">
            <text:p>1717<text:s/></text:p>
          </table:table-cell>
          <table:table-cell office:value-type="float" office:value="3416" table:formula="msoxl:=SUM(B16:C16)" table:style-name="ce5">
            <text:p>341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951" table:style-name="ce5">
            <text:p>951<text:s/></text:p>
          </table:table-cell>
          <table:table-cell office:value-type="float" office:value="917" table:style-name="ce5">
            <text:p>917<text:s/></text:p>
          </table:table-cell>
          <table:table-cell office:value-type="float" office:value="1868" table:formula="msoxl:=SUM(B17:C17)" table:style-name="ce5">
            <text:p>186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554" table:style-name="ce5">
            <text:p>554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1158" table:formula="msoxl:=SUM(B18:C18)" table:style-name="ce5">
            <text:p>11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330" table:style-name="ce5">
            <text:p>330<text:s/></text:p>
          </table:table-cell>
          <table:table-cell office:value-type="float" office:value="420" table:style-name="ce5">
            <text:p>420<text:s/></text:p>
          </table:table-cell>
          <table:table-cell office:value-type="float" office:value="750" table:formula="msoxl:=SUM(B19:C19)" table:style-name="ce5">
            <text:p>75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145" table:style-name="ce5">
            <text:p>145<text:s/></text:p>
          </table:table-cell>
          <table:table-cell office:value-type="float" office:value="201" table:style-name="ce5">
            <text:p>201<text:s/></text:p>
          </table:table-cell>
          <table:table-cell office:value-type="float" office:value="346" table:formula="msoxl:=SUM(B20:C20)" table:style-name="ce5">
            <text:p>3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65" table:style-name="ce5">
            <text:p>65<text:s/></text:p>
          </table:table-cell>
          <table:table-cell office:value-type="float" office:value="94" table:style-name="ce5">
            <text:p>94<text:s/></text:p>
          </table:table-cell>
          <table:table-cell office:value-type="float" office:value="159" table:formula="msoxl:=SUM(B21:C21)" table:style-name="ce5">
            <text:p>1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14" table:style-name="ce5">
            <text:p>14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3" table:formula="msoxl:=SUM(B22:C22)" table:style-name="ce5">
            <text:p>3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formula="msoxl:=SUM(B23:C23)" table:style-name="ce5">
            <text:p>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2720" table:formula="msoxl:=SUM(B3:B23)" table:style-name="ce5">
            <text:p>22720<text:s/></text:p>
          </table:table-cell>
          <table:table-cell office:value-type="float" office:value="22281" table:formula="msoxl:=SUM(C3:C23)" table:style-name="ce5">
            <text:p>22281<text:s/></text:p>
          </table:table-cell>
          <table:table-cell office:value-type="float" office:value="45001" table:formula="msoxl:=SUM(B24:C24)" table:style-name="ce5">
            <text:p>45001<text:s/>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-25</meta:initial-creator>
    <dc:creator>yujentseng</dc:creator>
    <meta:creation-date>2012-04-11T07:00:14Z</meta:creation-date>
    <dc:date>2020-04-07T09:31:22Z</dc:date>
    <meta:print-date>2017-06-01T06:46:55Z</meta:print-date>
    <meta:template xlink:href="" xlink:type="simple"/>
    <meta:editing-cycles>0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