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</text:span><text:span text:style-name="T3"> 6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91" calcext:value-type="float">
            <text:p>891 </text:p>
          </table:table-cell>
          <table:table-cell table:style-name="ce4" office:value-type="float" office:value="800" calcext:value-type="float">
            <text:p>800 </text:p>
          </table:table-cell>
          <table:table-cell table:style-name="ce4" table:formula="of:=SUM([.B3:.C3])" office:value-type="float" office:value="1691" calcext:value-type="float">
            <text:p>16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72" calcext:value-type="float">
            <text:p>672 </text:p>
          </table:table-cell>
          <table:table-cell table:style-name="ce4" office:value-type="float" office:value="600" calcext:value-type="float">
            <text:p>600 </text:p>
          </table:table-cell>
          <table:table-cell table:style-name="ce4" table:formula="of:=SUM([.B4:.C4])" office:value-type="float" office:value="1272" calcext:value-type="float">
            <text:p>12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63" calcext:value-type="float">
            <text:p>563 </text:p>
          </table:table-cell>
          <table:table-cell table:style-name="ce4" office:value-type="float" office:value="460" calcext:value-type="float">
            <text:p>460 </text:p>
          </table:table-cell>
          <table:table-cell table:style-name="ce4" table:formula="of:=SUM([.B5:.C5])" office:value-type="float" office:value="1023" calcext:value-type="float">
            <text:p>1023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15" calcext:value-type="float">
            <text:p>1115 </text:p>
          </table:table-cell>
          <table:table-cell table:style-name="ce4" office:value-type="float" office:value="926" calcext:value-type="float">
            <text:p>926 </text:p>
          </table:table-cell>
          <table:table-cell table:style-name="ce4" table:formula="of:=SUM([.B6:.C6])" office:value-type="float" office:value="2041" calcext:value-type="float">
            <text:p>20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80" calcext:value-type="float">
            <text:p>1580 </text:p>
          </table:table-cell>
          <table:table-cell table:style-name="ce4" office:value-type="float" office:value="1419" calcext:value-type="float">
            <text:p>1419 </text:p>
          </table:table-cell>
          <table:table-cell table:style-name="ce4" table:formula="of:=SUM([.B7:.C7])" office:value-type="float" office:value="2999" calcext:value-type="float">
            <text:p>29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721" calcext:value-type="float">
            <text:p>1721 </text:p>
          </table:table-cell>
          <table:table-cell table:style-name="ce4" office:value-type="float" office:value="1609" calcext:value-type="float">
            <text:p>1609 </text:p>
          </table:table-cell>
          <table:table-cell table:style-name="ce4" table:formula="of:=SUM([.B8:.C8])" office:value-type="float" office:value="3330" calcext:value-type="float">
            <text:p>33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26" calcext:value-type="float">
            <text:p>1626 </text:p>
          </table:table-cell>
          <table:table-cell table:style-name="ce4" office:value-type="float" office:value="1569" calcext:value-type="float">
            <text:p>1569 </text:p>
          </table:table-cell>
          <table:table-cell table:style-name="ce4" table:formula="of:=SUM([.B9:.C9])" office:value-type="float" office:value="3195" calcext:value-type="float">
            <text:p>31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63" calcext:value-type="float">
            <text:p>1863 </text:p>
          </table:table-cell>
          <table:table-cell table:style-name="ce4" office:value-type="float" office:value="1735" calcext:value-type="float">
            <text:p>1735 </text:p>
          </table:table-cell>
          <table:table-cell table:style-name="ce4" table:formula="of:=SUM([.B10:.C10])" office:value-type="float" office:value="3598" calcext:value-type="float">
            <text:p>35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76" calcext:value-type="float">
            <text:p>1776 </text:p>
          </table:table-cell>
          <table:table-cell table:style-name="ce4" office:value-type="float" office:value="1652" calcext:value-type="float">
            <text:p>1652 </text:p>
          </table:table-cell>
          <table:table-cell table:style-name="ce4" table:formula="of:=SUM([.B11:.C11])" office:value-type="float" office:value="3428" calcext:value-type="float">
            <text:p>34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44" calcext:value-type="float">
            <text:p>1644 </text:p>
          </table:table-cell>
          <table:table-cell table:style-name="ce4" office:value-type="float" office:value="1629" calcext:value-type="float">
            <text:p>1629 </text:p>
          </table:table-cell>
          <table:table-cell table:style-name="ce4" table:formula="of:=SUM([.B12:.C12])" office:value-type="float" office:value="3273" calcext:value-type="float">
            <text:p>32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72" calcext:value-type="float">
            <text:p>1772 </text:p>
          </table:table-cell>
          <table:table-cell table:style-name="ce4" office:value-type="float" office:value="1921" calcext:value-type="float">
            <text:p>1921 </text:p>
          </table:table-cell>
          <table:table-cell table:style-name="ce4" table:formula="of:=SUM([.B13:.C13])" office:value-type="float" office:value="3693" calcext:value-type="float">
            <text:p>36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10" calcext:value-type="float">
            <text:p>1910 </text:p>
          </table:table-cell>
          <table:table-cell table:style-name="ce4" office:value-type="float" office:value="2097" calcext:value-type="float">
            <text:p>2097 </text:p>
          </table:table-cell>
          <table:table-cell table:style-name="ce4" table:formula="of:=SUM([.B14:.C14])" office:value-type="float" office:value="4007" calcext:value-type="float">
            <text:p>400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897" calcext:value-type="float">
            <text:p>1897 </text:p>
          </table:table-cell>
          <table:table-cell table:style-name="ce4" office:value-type="float" office:value="2008" calcext:value-type="float">
            <text:p>2008 </text:p>
          </table:table-cell>
          <table:table-cell table:style-name="ce4" table:formula="of:=SUM([.B15:.C15])" office:value-type="float" office:value="3905" calcext:value-type="float">
            <text:p>39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617" calcext:value-type="float">
            <text:p>1617 </text:p>
          </table:table-cell>
          <table:table-cell table:style-name="ce4" office:value-type="float" office:value="1633" calcext:value-type="float">
            <text:p>1633 </text:p>
          </table:table-cell>
          <table:table-cell table:style-name="ce4" table:formula="of:=SUM([.B16:.C16])" office:value-type="float" office:value="3250" calcext:value-type="float">
            <text:p>32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55" calcext:value-type="float">
            <text:p>855 </text:p>
          </table:table-cell>
          <table:table-cell table:style-name="ce4" office:value-type="float" office:value="812" calcext:value-type="float">
            <text:p>812 </text:p>
          </table:table-cell>
          <table:table-cell table:style-name="ce4" table:formula="of:=SUM([.B17:.C17])" office:value-type="float" office:value="1667" calcext:value-type="float">
            <text:p>16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35" calcext:value-type="float">
            <text:p>535 </text:p>
          </table:table-cell>
          <table:table-cell table:style-name="ce4" office:value-type="float" office:value="588" calcext:value-type="float">
            <text:p>588 </text:p>
          </table:table-cell>
          <table:table-cell table:style-name="ce4" table:formula="of:=SUM([.B18:.C18])" office:value-type="float" office:value="1123" calcext:value-type="float">
            <text:p>11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20" calcext:value-type="float">
            <text:p>320 </text:p>
          </table:table-cell>
          <table:table-cell table:style-name="ce4" office:value-type="float" office:value="399" calcext:value-type="float">
            <text:p>399 </text:p>
          </table:table-cell>
          <table:table-cell table:style-name="ce4" table:formula="of:=SUM([.B19:.C19])" office:value-type="float" office:value="719" calcext:value-type="float">
            <text:p>7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9" calcext:value-type="float">
            <text:p>149 </text:p>
          </table:table-cell>
          <table:table-cell table:style-name="ce4" office:value-type="float" office:value="185" calcext:value-type="float">
            <text:p>185 </text:p>
          </table:table-cell>
          <table:table-cell table:style-name="ce4" table:formula="of:=SUM([.B20:.C20])" office:value-type="float" office:value="334" calcext:value-type="float">
            <text:p>3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85" calcext:value-type="float">
            <text:p>85 </text:p>
          </table:table-cell>
          <table:table-cell table:style-name="ce4" table:formula="of:=SUM([.B21:.C21])" office:value-type="float" office:value="154" calcext:value-type="float">
            <text:p>1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8" calcext:value-type="float">
            <text:p>18 </text:p>
          </table:table-cell>
          <table:table-cell table:style-name="ce4" table:formula="of:=SUM([.B22:.C22])" office:value-type="float" office:value="30" calcext:value-type="float">
            <text:p>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4" calcext:value-type="float">
            <text:p>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587" calcext:value-type="float">
            <text:p>22587 </text:p>
          </table:table-cell>
          <table:table-cell table:style-name="ce4" table:formula="of:=SUM([.C3:.C23])" office:value-type="float" office:value="22149" calcext:value-type="float">
            <text:p>22149 </text:p>
          </table:table-cell>
          <table:table-cell table:style-name="ce4" table:formula="of:=SUM([.B24:.C24])" office:value-type="float" office:value="44736" calcext:value-type="float">
            <text:p>44736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7-01T06:42:1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