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<text:span text:style-name="T1">年10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802" table:style-name="ce10">
            <text:p>5,802</text:p>
          </table:table-cell>
          <table:table-cell office:value-type="float" office:value="5701" table:style-name="ce10">
            <text:p>5,701</text:p>
          </table:table-cell>
          <table:table-cell office:value-type="float" office:value="5887" table:style-name="ce10">
            <text:p>5,887</text:p>
          </table:table-cell>
          <table:table-cell office:value-type="float" office:value="11588" table:formula="of:=[.D4]+[.E4]" table:style-name="ce10">
            <text:p>11,58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721" table:style-name="ce10">
            <text:p>2,721</text:p>
          </table:table-cell>
          <table:table-cell office:value-type="float" office:value="2808" table:style-name="ce10">
            <text:p>2,808</text:p>
          </table:table-cell>
          <table:table-cell office:value-type="float" office:value="2839" table:style-name="ce10">
            <text:p>2,839</text:p>
          </table:table-cell>
          <table:table-cell office:value-type="float" office:value="5647" table:formula="of:=[.D5]+[.E5]" table:style-name="ce10">
            <text:p>5,64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72" table:style-name="ce10">
            <text:p>4,872</text:p>
          </table:table-cell>
          <table:table-cell office:value-type="float" office:value="5389" table:style-name="ce10">
            <text:p>5,389</text:p>
          </table:table-cell>
          <table:table-cell office:value-type="float" office:value="5596" table:style-name="ce10">
            <text:p>5,596</text:p>
          </table:table-cell>
          <table:table-cell office:value-type="float" office:value="10985" table:formula="of:=[.D6]+[.E6]" table:style-name="ce10">
            <text:p>10,98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27" table:style-name="ce10">
            <text:p>1,527</text:p>
          </table:table-cell>
          <table:table-cell office:value-type="float" office:value="1954" table:style-name="ce10">
            <text:p>1,954</text:p>
          </table:table-cell>
          <table:table-cell office:value-type="float" office:value="1807" table:style-name="ce10">
            <text:p>1,807</text:p>
          </table:table-cell>
          <table:table-cell office:value-type="float" office:value="3761" table:formula="of:=[.D7]+[.E7]" table:style-name="ce10">
            <text:p>3,76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105" table:style-name="ce10">
            <text:p>3,105</text:p>
          </table:table-cell>
          <table:table-cell office:value-type="float" office:value="3811" table:style-name="ce10">
            <text:p>3,811</text:p>
          </table:table-cell>
          <table:table-cell office:value-type="float" office:value="3567" table:style-name="ce10">
            <text:p>3,567</text:p>
          </table:table-cell>
          <table:table-cell office:value-type="float" office:value="7378" table:formula="of:=[.D8]+[.E8]" table:style-name="ce10">
            <text:p>7,37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8" table:style-name="ce10">
            <text:p>308</text:p>
          </table:table-cell>
          <table:table-cell office:value-type="float" office:value="379" table:style-name="ce10">
            <text:p>379</text:p>
          </table:table-cell>
          <table:table-cell office:value-type="float" office:value="340" table:style-name="ce10">
            <text:p>340</text:p>
          </table:table-cell>
          <table:table-cell office:value-type="float" office:value="719" table:formula="of:=[.D9]+[.E9]" table:style-name="ce10">
            <text:p>71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51" table:style-name="ce10">
            <text:p>1,651</text:p>
          </table:table-cell>
          <table:table-cell office:value-type="float" office:value="2081" table:style-name="ce10">
            <text:p>2,081</text:p>
          </table:table-cell>
          <table:table-cell office:value-type="float" office:value="2122" table:style-name="ce10">
            <text:p>2,122</text:p>
          </table:table-cell>
          <table:table-cell office:value-type="float" office:value="4203" table:formula="of:=[.D10]+[.E10]" table:style-name="ce10">
            <text:p>4,20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986" table:formula="of:=SUM([.C4:.C10])" table:style-name="ce14">
            <text:p>19,986</text:p>
          </table:table-cell>
          <table:table-cell office:value-type="float" office:value="22123" table:formula="of:=SUM([.D4:.D10])" table:style-name="ce14">
            <text:p>22,123</text:p>
          </table:table-cell>
          <table:table-cell office:value-type="float" office:value="22158" table:formula="of:=SUM([.E4:.E10])" table:style-name="ce14">
            <text:p>22,158</text:p>
          </table:table-cell>
          <table:table-cell office:value-type="float" office:value="44281" table:formula="of:=SUM([.F4:.F10])" table:style-name="ce14">
            <text:p>44,281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ner</meta:initial-creator>
    <dc:creator>曾裕仁</dc:creator>
    <meta:creation-date>2016-10-03T07:21:04Z</meta:creation-date>
    <dc:date>2024-11-01T07:29:01Z</dc:date>
    <meta:editing-cycles>60</meta:editing-cycles>
    <meta:editing-duration>PT22818S</meta:editing-duration>
  </office:meta>
</office:document-meta>
</file>