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3<text:span text:style-name="T1">年6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737" table:style-name="ce10">
            <text:p>5,737</text:p>
          </table:table-cell>
          <table:table-cell office:value-type="float" office:value="5736" table:style-name="ce10">
            <text:p>5,736</text:p>
          </table:table-cell>
          <table:table-cell office:value-type="float" office:value="5869" table:style-name="ce10">
            <text:p>5,869</text:p>
          </table:table-cell>
          <table:table-cell office:value-type="float" office:value="11605" table:formula="of:=[.D4]+[.E4]" table:style-name="ce10">
            <text:p>11,60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700" table:style-name="ce10">
            <text:p>2,700</text:p>
          </table:table-cell>
          <table:table-cell office:value-type="float" office:value="2812" table:style-name="ce10">
            <text:p>2,812</text:p>
          </table:table-cell>
          <table:table-cell office:value-type="float" office:value="2819" table:style-name="ce10">
            <text:p>2,819</text:p>
          </table:table-cell>
          <table:table-cell office:value-type="float" office:value="5631" table:formula="of:=[.D5]+[.E5]" table:style-name="ce10">
            <text:p>5,631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26" table:style-name="ce10">
            <text:p>4,826</text:p>
          </table:table-cell>
          <table:table-cell office:value-type="float" office:value="5392" table:style-name="ce10">
            <text:p>5,392</text:p>
          </table:table-cell>
          <table:table-cell office:value-type="float" office:value="5616" table:style-name="ce10">
            <text:p>5,616</text:p>
          </table:table-cell>
          <table:table-cell office:value-type="float" office:value="11008" table:formula="of:=[.D6]+[.E6]" table:style-name="ce10">
            <text:p>11,00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24" table:style-name="ce10">
            <text:p>1,524</text:p>
          </table:table-cell>
          <table:table-cell office:value-type="float" office:value="1967" table:style-name="ce10">
            <text:p>1,967</text:p>
          </table:table-cell>
          <table:table-cell office:value-type="float" office:value="1827" table:style-name="ce10">
            <text:p>1,827</text:p>
          </table:table-cell>
          <table:table-cell office:value-type="float" office:value="3794" table:formula="of:=[.D7]+[.E7]" table:style-name="ce10">
            <text:p>3,79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81" table:style-name="ce10">
            <text:p>3,081</text:p>
          </table:table-cell>
          <table:table-cell office:value-type="float" office:value="3831" table:style-name="ce10">
            <text:p>3,831</text:p>
          </table:table-cell>
          <table:table-cell office:value-type="float" office:value="3564" table:style-name="ce10">
            <text:p>3,564</text:p>
          </table:table-cell>
          <table:table-cell office:value-type="float" office:value="7395" table:formula="of:=[.D8]+[.E8]" table:style-name="ce10">
            <text:p>7,39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3" table:style-name="ce10">
            <text:p>303</text:p>
          </table:table-cell>
          <table:table-cell office:value-type="float" office:value="378" table:style-name="ce10">
            <text:p>378</text:p>
          </table:table-cell>
          <table:table-cell office:value-type="float" office:value="341" table:style-name="ce10">
            <text:p>341</text:p>
          </table:table-cell>
          <table:table-cell office:value-type="float" office:value="719" table:formula="of:=[.D9]+[.E9]" table:style-name="ce10">
            <text:p>719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9" table:style-name="ce10">
            <text:p>1,639</text:p>
          </table:table-cell>
          <table:table-cell office:value-type="float" office:value="2091" table:style-name="ce10">
            <text:p>2,091</text:p>
          </table:table-cell>
          <table:table-cell office:value-type="float" office:value="2131" table:style-name="ce10">
            <text:p>2,131</text:p>
          </table:table-cell>
          <table:table-cell office:value-type="float" office:value="4222" table:formula="of:=[.D10]+[.E10]" table:style-name="ce10">
            <text:p>4,222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810" table:formula="of:=SUM([.C4:.C10])" table:style-name="ce14">
            <text:p>19,810</text:p>
          </table:table-cell>
          <table:table-cell office:value-type="float" office:value="22207" table:formula="of:=SUM([.D4:.D10])" table:style-name="ce14">
            <text:p>22,207</text:p>
          </table:table-cell>
          <table:table-cell office:value-type="float" office:value="22167" table:formula="of:=SUM([.E4:.E10])" table:style-name="ce14">
            <text:p>22,167</text:p>
          </table:table-cell>
          <table:table-cell office:value-type="float" office:value="44374" table:formula="of:=SUM([.F4:.F10])" table:style-name="ce14">
            <text:p>44,374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wner</meta:initial-creator>
    <dc:creator>曾裕仁</dc:creator>
    <meta:creation-date>2016-10-03T07:21:04Z</meta:creation-date>
    <dc:date>2024-07-02T00:58:58Z</dc:date>
    <meta:editing-cycles>60</meta:editing-cycles>
    <meta:editing-duration>PT22818S</meta:editing-duration>
  </office:meta>
</office:document-meta>
</file>