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7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7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86" calcext:value-type="float">
            <text:p>4386</text:p>
          </table:table-cell>
          <table:table-cell table:style-name="ce5" office:value-type="float" office:value="5436" calcext:value-type="float">
            <text:p>5436</text:p>
          </table:table-cell>
          <table:table-cell table:style-name="ce5" office:value-type="float" office:value="5474" calcext:value-type="float">
            <text:p>54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float" office:value="3493" calcext:value-type="float">
            <text:p>34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42" calcext:value-type="float">
            <text:p>5142</text:p>
          </table:table-cell>
          <table:table-cell table:style-name="ce5" office:value-type="float" office:value="5716" calcext:value-type="float">
            <text:p>5716</text:p>
          </table:table-cell>
          <table:table-cell table:style-name="ce5" office:value-type="float" office:value="5588" calcext:value-type="float">
            <text:p>55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2219" calcext:value-type="float">
            <text:p>22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2587" calcext:value-type="float">
            <text:p>25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1906" calcext:value-type="float">
            <text:p>1906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7" style:display-name="PageStyle_105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2:36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