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8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0" calcext:value-type="float">
            <text:p>5,610</text:p>
          </table:table-cell>
          <table:table-cell table:style-name="ce13" office:value-type="float" office:value="5686" calcext:value-type="float">
            <text:p>5,686</text:p>
          </table:table-cell>
          <table:table-cell table:style-name="ce13" office:value-type="float" office:value="5777" calcext:value-type="float">
            <text:p>5,777</text:p>
          </table:table-cell>
          <table:table-cell table:style-name="ce13" table:formula="of:=[.D4]+[.E4]" office:value-type="float" office:value="11463" calcext:value-type="float">
            <text:p>11,4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2698" calcext:value-type="float">
            <text:p>2,698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table:formula="of:=[.D5]+[.E5]" office:value-type="float" office:value="5364" calcext:value-type="float">
            <text:p>5,3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44" calcext:value-type="float">
            <text:p>4,744</text:p>
          </table:table-cell>
          <table:table-cell table:style-name="ce13" office:value-type="float" office:value="5369" calcext:value-type="float">
            <text:p>5,369</text:p>
          </table:table-cell>
          <table:table-cell table:style-name="ce13" office:value-type="float" office:value="5487" calcext:value-type="float">
            <text:p>5,487</text:p>
          </table:table-cell>
          <table:table-cell table:style-name="ce13" table:formula="of:=[.D6]+[.E6]" office:value-type="float" office:value="10856" calcext:value-type="float">
            <text:p>10,8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table:formula="of:=[.D7]+[.E7]" office:value-type="float" office:value="3851" calcext:value-type="float">
            <text:p>3,8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3" office:value-type="float" office:value="3831" calcext:value-type="float">
            <text:p>3,831</text:p>
          </table:table-cell>
          <table:table-cell table:style-name="ce13" office:value-type="float" office:value="3495" calcext:value-type="float">
            <text:p>3,495</text:p>
          </table:table-cell>
          <table:table-cell table:style-name="ce13" table:formula="of:=[.D8]+[.E8]" office:value-type="float" office:value="7326" calcext:value-type="float">
            <text:p>7,3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table:formula="of:=[.D9]+[.E9]" office:value-type="float" office:value="751" calcext:value-type="float">
            <text:p>7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2161" calcext:value-type="float">
            <text:p>2,161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table:formula="of:=[.D10]+[.E10]" office:value-type="float" office:value="4328" calcext:value-type="float">
            <text:p>4,32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36" calcext:value-type="float">
            <text:p>19,336</text:p>
          </table:table-cell>
          <table:table-cell table:style-name="ce10" table:formula="of:=SUM([.D4:.D10])" office:value-type="float" office:value="22149" calcext:value-type="float">
            <text:p>22,149</text:p>
          </table:table-cell>
          <table:table-cell table:style-name="ce10" table:formula="of:=SUM([.E4:.E10])" office:value-type="float" office:value="21790" calcext:value-type="float">
            <text:p>21,790</text:p>
          </table:table-cell>
          <table:table-cell table:style-name="ce10" table:formula="of:=SUM([.F4:.F10])" office:value-type="float" office:value="43939" calcext:value-type="float">
            <text:p>43,939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4:58:04.0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9-01T14:59:47.692000000</dc:date>
    <meta:editing-duration>PT6H13M19S</meta:editing-duration>
    <meta:editing-cycles>57</meta:editing-cycles>
    <meta:document-statistic meta:table-count="1" meta:cell-count="56" meta:object-count="0"/>
  </office:meta>
</office:document-meta>
</file>