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8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5" calcext:value-type="float">
            <text:p>5,615</text:p>
          </table:table-cell>
          <table:table-cell table:style-name="ce13" office:value-type="float" office:value="5778" calcext:value-type="float">
            <text:p>5,778</text:p>
          </table:table-cell>
          <table:table-cell table:style-name="ce13" office:value-type="float" office:value="5838" calcext:value-type="float">
            <text:p>5,838</text:p>
          </table:table-cell>
          <table:table-cell table:style-name="ce13" table:formula="of:=[.D4]+[.E4]" office:value-type="float" office:value="11616" calcext:value-type="float">
            <text:p>11,6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2704" calcext:value-type="float">
            <text:p>2,704</text:p>
          </table:table-cell>
          <table:table-cell table:style-name="ce13" table:formula="of:=[.D5]+[.E5]" office:value-type="float" office:value="5468" calcext:value-type="float">
            <text:p>5,4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3" office:value-type="float" office:value="5467" calcext:value-type="float">
            <text:p>5,467</text:p>
          </table:table-cell>
          <table:table-cell table:style-name="ce13" office:value-type="float" office:value="5639" calcext:value-type="float">
            <text:p>5,639</text:p>
          </table:table-cell>
          <table:table-cell table:style-name="ce13" table:formula="of:=[.D6]+[.E6]" office:value-type="float" office:value="11106" calcext:value-type="float">
            <text:p>11,1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table:formula="of:=[.D7]+[.E7]" office:value-type="float" office:value="3963" calcext:value-type="float">
            <text:p>3,9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3802" calcext:value-type="float">
            <text:p>3,802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table:formula="of:=[.D8]+[.E8]" office:value-type="float" office:value="7281" calcext:value-type="float">
            <text:p>7,2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table:formula="of:=[.D9]+[.E9]" office:value-type="float" office:value="757" calcext:value-type="float">
            <text:p>7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2206" calcext:value-type="float">
            <text:p>2,206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table:formula="of:=[.D10]+[.E10]" office:value-type="float" office:value="4415" calcext:value-type="float">
            <text:p>4,4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10" calcext:value-type="float">
            <text:p>19,310</text:p>
          </table:table-cell>
          <table:table-cell table:style-name="ce10" table:formula="of:=SUM([.D4:.D10])" office:value-type="float" office:value="22492" calcext:value-type="float">
            <text:p>22,492</text:p>
          </table:table-cell>
          <table:table-cell table:style-name="ce10" table:formula="of:=SUM([.E4:.E10])" office:value-type="float" office:value="22114" calcext:value-type="float">
            <text:p>22,114</text:p>
          </table:table-cell>
          <table:table-cell table:style-name="ce10" table:formula="of:=SUM([.F4:.F10])" office:value-type="float" office:value="44606" calcext:value-type="float">
            <text:p>44,606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 style:data-style-name="N2" text:time-value="10:54:52.4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9-02T10:56:24.791000000</dc:date>
    <meta:editing-duration>PT6H17M10S</meta:editing-duration>
    <meta:editing-cycles>56</meta:editing-cycles>
    <meta:document-statistic meta:table-count="1" meta:cell-count="56" meta:object-count="0"/>
  </office:meta>
</office:document-meta>
</file>