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 3</text:span><text:span text:style-name="T5"> </text:span><text:span text:style-name="T3">月村里人口統計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73" calcext:value-type="float">
            <text:p>37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653" calcext:value-type="float">
            <text:p>4653</text:p>
          </table:table-cell>
          <table:table-cell table:style-name="ce7" office:value-type="float" office:value="5472" calcext:value-type="float">
            <text:p>5472</text:p>
          </table:table-cell>
          <table:table-cell table:style-name="ce7" office:value-type="float" office:value="5626" calcext:value-type="float">
            <text:p>56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3849" calcext:value-type="float">
            <text:p>3849</text:p>
          </table:table-cell>
          <table:table-cell table:style-name="ce7" office:value-type="float" office:value="3517" calcext:value-type="float">
            <text:p>35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438" calcext:value-type="float">
            <text:p>5438</text:p>
          </table:table-cell>
          <table:table-cell table:style-name="ce7" office:value-type="float" office:value="5826" calcext:value-type="float">
            <text:p>5826</text:p>
          </table:table-cell>
          <table:table-cell table:style-name="ce7" office:value-type="float" office:value="5794" calcext:value-type="float">
            <text:p>579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2263" calcext:value-type="float">
            <text:p>226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2656" calcext:value-type="float">
            <text:p>265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1898" calcext:value-type="float">
            <text:p>1898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04-01T03:25:58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