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4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5629" calcext:value-type="float">
            <text:p>56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3518" calcext:value-type="float">
            <text:p>35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5807" calcext:value-type="float">
            <text:p>58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64" calcext:value-type="float">
            <text:p>226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62" calcext:value-type="float">
            <text:p>26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899" calcext:value-type="float">
            <text:p>1899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5-01T03:45:52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