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ff0000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7 </text:span><text:span text:style-name="T3">年</text:span><text:span text:style-name="T3"> </text:span><text:span text:style-name="T4">9</text:span><text:span text:style-name="T5"> </text:span><text:span text:style-name="T3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601" calcext:value-type="float">
            <text:p>4601</text:p>
          </table:table-cell>
          <table:table-cell table:style-name="ce7" office:value-type="float" office:value="5451" calcext:value-type="float">
            <text:p>5451</text:p>
          </table:table-cell>
          <table:table-cell table:style-name="ce7" office:value-type="float" office:value="5541" calcext:value-type="float">
            <text:p>554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3507" calcext:value-type="float">
            <text:p>350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5732" calcext:value-type="float">
            <text:p>5732</text:p>
          </table:table-cell>
          <table:table-cell table:style-name="ce7" office:value-type="float" office:value="5661" calcext:value-type="float">
            <text:p>566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260" calcext:value-type="float">
            <text:p>22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647" calcext:value-type="float">
            <text:p>264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1893" calcext:value-type="float">
            <text:p>1893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10-01T03:05:52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