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2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5515" calcext:value-type="float">
            <text:p>55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3499" calcext:value-type="float">
            <text:p>349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32" calcext:value-type="float">
            <text:p>5232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5660" calcext:value-type="float">
            <text:p>56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53" calcext:value-type="float">
            <text:p>22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677" calcext:value-type="float">
            <text:p>26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3-01T07:26:3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