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7.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107年1月村里人口統計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2" calcext:value-type="float">
            <text:p>38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509" calcext:value-type="float">
            <text:p>4509</text:p>
          </table:table-cell>
          <table:table-cell table:style-name="ce7" office:value-type="float" office:value="5425" calcext:value-type="float">
            <text:p>5425</text:p>
          </table:table-cell>
          <table:table-cell table:style-name="ce7" office:value-type="float" office:value="5512" calcext:value-type="float">
            <text:p>55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3842" calcext:value-type="float">
            <text:p>3842</text:p>
          </table:table-cell>
          <table:table-cell table:style-name="ce7" office:value-type="float" office:value="3502" calcext:value-type="float">
            <text:p>350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235" calcext:value-type="float">
            <text:p>5235</text:p>
          </table:table-cell>
          <table:table-cell table:style-name="ce7" office:value-type="float" office:value="5728" calcext:value-type="float">
            <text:p>5728</text:p>
          </table:table-cell>
          <table:table-cell table:style-name="ce7" office:value-type="float" office:value="5655" calcext:value-type="float">
            <text:p>56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2250" calcext:value-type="float">
            <text:p>225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2667" calcext:value-type="float">
            <text:p>266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1923" calcext:value-type="float">
            <text:p>1923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" style:display-name="PageStyle_107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8-02-12T05:27:35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