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107年6月村里人口統計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5409" calcext:value-type="float">
            <text:p>5409</text:p>
          </table:table-cell>
          <table:table-cell table:style-name="ce7" office:value-type="float" office:value="5541" calcext:value-type="float">
            <text:p>554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3499" calcext:value-type="float">
            <text:p>349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40" calcext:value-type="float">
            <text:p>5240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5661" calcext:value-type="float">
            <text:p>566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636" calcext:value-type="float">
            <text:p>26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900" calcext:value-type="float">
            <text:p>1900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7-02T06:13:59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