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高雄市鳥松區113年每月異動人口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4">
            <text:p>異動狀況</text:p>
          </table:table-cell>
          <table:table-cell office:value-type="string" table:number-columns-spanned="3" table:number-rows-spanned="1" table:style-name="ce15">
            <text:p>遷入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遷出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住變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18">
            <text:p>結婚對數</text:p>
          </table:table-cell>
          <table:table-cell office:value-type="string" table:number-columns-spanned="1" table:number-rows-spanned="2" table:style-name="ce19">
            <text:p>離婚/終止解婚對數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106" table:style-name="ce8">
            <text:p>106</text:p>
          </table:table-cell>
          <table:table-cell office:value-type="float" office:value="121" table:style-name="ce8">
            <text:p>121</text:p>
          </table:table-cell>
          <table:table-cell office:value-type="float" office:value="227" table:formula="of:=[.B4]+[.C4]" table:style-name="ce8">
            <text:p>227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175" table:formula="of:=[.E4]+[.F4]" table:style-name="ce5">
            <text:p>175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59" table:formula="of:=[.H4]+[.I4]" table:style-name="ce8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" table:formula="of:=[.K4]+[.L4]" table:style-name="ce5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9" table:formula="of:=[.N4]+[.O4]" table:style-name="ce8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169" table:formula="of:=[.B5]+[.C5]" table:style-name="ce8">
            <text:p>169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184" table:formula="of:=[.E5]+[.F5]" table:style-name="ce5">
            <text:p>18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52" table:formula="of:=[.H5]+[.I5]" table:style-name="ce8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" table:formula="of:=[.K5]+[.L5]" table:style-name="ce5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2" table:formula="of:=[.N5]+[.O5]" table:style-name="ce8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8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月</text:p>
          </table:table-cell>
          <table:table-cell office:value-type="float" office:value="105" table:style-name="ce8">
            <text:p>105</text:p>
          </table:table-cell>
          <table:table-cell office:value-type="float" office:value="125" table:style-name="ce8">
            <text:p>125</text:p>
          </table:table-cell>
          <table:table-cell office:value-type="float" office:value="230" table:formula="of:=[.B6]+[.C6]" table:style-name="ce8">
            <text:p>230</text:p>
          </table:table-cell>
          <table:table-cell office:value-type="float" office:value="114" table:style-name="ce5">
            <text:p>114</text:p>
          </table:table-cell>
          <table:table-cell office:value-type="float" office:value="127" table:style-name="ce5">
            <text:p>127</text:p>
          </table:table-cell>
          <table:table-cell office:value-type="float" office:value="241" table:formula="of:=[.E6]+[.F6]" table:style-name="ce5">
            <text:p>241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[.H6]+[.I6]" table:style-name="ce8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formula="of:=[.K6]+[.L6]" table:style-name="ce5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5" table:formula="of:=[.N6]+[.O6]" table:style-name="ce8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174" table:formula="of:=[.B7]+[.C7]" table:style-name="ce8">
            <text:p>174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195" table:formula="of:=[.E7]+[.F7]" table:style-name="ce5">
            <text:p>19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2" table:formula="of:=[.H7]+[.I7]" table:style-name="ce8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formula="of:=[.K7]+[.L7]" table:style-name="ce5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7" table:formula="of:=[.N7]+[.O7]" table:style-name="ce8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月</text:p>
          </table:table-cell>
          <table:table-cell office:value-type="float" office:value="80" table:style-name="ce8">
            <text:p>80</text:p>
          </table:table-cell>
          <table:table-cell office:value-type="float" office:value="137" table:style-name="ce8">
            <text:p>137</text:p>
          </table:table-cell>
          <table:table-cell office:value-type="float" office:value="217" table:formula="of:=[.B8]+[.C8]" table:style-name="ce8">
            <text:p>217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204" table:formula="of:=[.E8]+[.F8]" table:style-name="ce5">
            <text:p>204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69" table:formula="of:=[.H8]+[.I8]" table:style-name="ce8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formula="of:=[.K8]+[.L8]" table:style-name="ce5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3" table:formula="of:=[.N8]+[.O8]" table:style-name="ce8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91" table:style-name="ce8">
            <text:p>91</text:p>
          </table:table-cell>
          <table:table-cell office:value-type="float" office:value="119" table:style-name="ce8">
            <text:p>119</text:p>
          </table:table-cell>
          <table:table-cell office:value-type="float" office:value="210" table:formula="of:=[.B9]+[.C9]" table:style-name="ce8">
            <text:p>210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office:value-type="float" office:value="174" table:formula="of:=[.E9]+[.F9]" table:style-name="ce5">
            <text:p>17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0" table:formula="of:=[.H9]+[.I9]" table:style-name="ce8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formula="of:=[.K9]+[.L9]" table:style-name="ce5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8" table:formula="of:=[.N9]+[.O9]" table:style-name="ce8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月</text:p>
          </table:table-cell>
          <table:table-cell office:value-type="float" office:value="87" table:style-name="ce8">
            <text:p>87</text:p>
          </table:table-cell>
          <table:table-cell office:value-type="float" office:value="102" table:style-name="ce8">
            <text:p>102</text:p>
          </table:table-cell>
          <table:table-cell office:value-type="float" office:value="189" table:formula="of:=[.B10]+[.C10]" table:style-name="ce8">
            <text:p>189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212" table:formula="of:=[.E10]+[.F10]" table:style-name="ce5">
            <text:p>212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4" table:formula="of:=[.H10]+[.I10]" table:style-name="ce8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formula="of:=[.K10]+[.L10]" table:style-name="ce5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3" table:formula="of:=[.N10]+[.O10]" table:style-name="ce8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107" table:style-name="ce8">
            <text:p>107</text:p>
          </table:table-cell>
          <table:table-cell office:value-type="float" office:value="117" table:style-name="ce8">
            <text:p>117</text:p>
          </table:table-cell>
          <table:table-cell office:value-type="float" office:value="224" table:formula="of:=[.B11]+[.C11]" table:style-name="ce8">
            <text:p>224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252" table:formula="of:=[.E11]+[.F11]" table:style-name="ce5">
            <text:p>25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6" table:formula="of:=[.H11]+[.I11]" table:style-name="ce8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[.K11]+[.L11]" table:style-name="ce5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3" table:formula="of:=[.N11]+[.O11]" table:style-name="ce8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月</text:p>
          </table:table-cell>
          <table:table-cell office:value-type="float" office:value="120" table:style-name="ce8">
            <text:p>120</text:p>
          </table:table-cell>
          <table:table-cell office:value-type="float" office:value="152" table:style-name="ce8">
            <text:p>152</text:p>
          </table:table-cell>
          <table:table-cell office:value-type="float" office:value="272" table:formula="of:=[.B12]+[.C12]" table:style-name="ce8">
            <text:p>272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290" table:formula="of:=[.E12]+[.F12]" table:style-name="ce5">
            <text:p>29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formula="of:=[.H12]+[.I12]" table:style-name="ce8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formula="of:=[.K12]+[.L12]" table:style-name="ce5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6" table:formula="of:=[.N12]+[.O12]" table:style-name="ce8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8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103" table:style-name="ce8">
            <text:p>103</text:p>
          </table:table-cell>
          <table:table-cell office:value-type="float" office:value="122" table:style-name="ce8">
            <text:p>122</text:p>
          </table:table-cell>
          <table:table-cell office:value-type="float" office:value="225" table:formula="of:=[.B13]+[.C13]" table:style-name="ce8">
            <text:p>225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86" table:formula="of:=[.E13]+[.F13]" table:style-name="ce5">
            <text:p>186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77" table:formula="of:=[.H13]+[.I13]" table:style-name="ce8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formula="of:=[.K13]+[.L13]" table:style-name="ce5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8" table:formula="of:=[.N13]+[.O13]" table:style-name="ce8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月</text:p>
          </table:table-cell>
          <table:table-cell table:number-columns-repeated="2" table:style-name="ce8"/>
          <table:table-cell office:value-type="float" office:value="0" table:formula="of:=[.B14]+[.C14]" table:style-name="ce8">
            <text:p>0</text:p>
          </table:table-cell>
          <table:table-cell table:number-columns-repeated="2" table:style-name="ce5"/>
          <table:table-cell office:value-type="float" office:value="0" table:formula="of:=[.E14]+[.F14]" table:style-name="ce5">
            <text:p>0</text:p>
          </table:table-cell>
          <table:table-cell table:number-columns-repeated="2" table:style-name="ce8"/>
          <table:table-cell office:value-type="float" office:value="0" table:formula="of:=[.H14]+[.I14]" table:style-name="ce8">
            <text:p>0</text:p>
          </table:table-cell>
          <table:table-cell table:number-columns-repeated="2" table:style-name="ce5"/>
          <table:table-cell office:value-type="float" office:value="0" table:formula="of:=[.K14]+[.L14]" table:style-name="ce5">
            <text:p>0</text:p>
          </table:table-cell>
          <table:table-cell table:number-columns-repeated="2" table:style-name="ce8"/>
          <table:table-cell office:value-type="float" office:value="0" table:formula="of:=[.N14]+[.O14]" table:style-name="ce8">
            <text:p>0</text:p>
          </table:table-cell>
          <table:table-cell table:style-name="ce5"/>
          <table:table-cell table:style-name="ce8"/>
          <table:table-cell table:number-columns-repeated="16366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of:=[.B15]+[.C15]" table:style-name="ce8">
            <text:p>0</text:p>
          </table:table-cell>
          <table:table-cell table:number-columns-repeated="2" table:style-name="ce5"/>
          <table:table-cell office:value-type="float" office:value="0" table:formula="of:=[.E15]+[.F15]" table:style-name="ce5">
            <text:p>0</text:p>
          </table:table-cell>
          <table:table-cell table:number-columns-repeated="2" table:style-name="ce8"/>
          <table:table-cell office:value-type="float" office:value="0" table:formula="of:=[.H15]+[.I15]" table:style-name="ce8">
            <text:p>0</text:p>
          </table:table-cell>
          <table:table-cell table:number-columns-repeated="2" table:style-name="ce5"/>
          <table:table-cell office:value-type="float" office:value="0" table:formula="of:=[.K15]+[.L15]" table:style-name="ce5">
            <text:p>0</text:p>
          </table:table-cell>
          <table:table-cell table:number-columns-repeated="2" table:style-name="ce8"/>
          <table:table-cell office:value-type="float" office:value="0" table:formula="of:=[.N15]+[.O15]" table:style-name="ce8">
            <text:p>0</text:p>
          </table:table-cell>
          <table:table-cell table:style-name="ce5"/>
          <table:table-cell table:style-name="ce8"/>
          <table:table-cell table:number-columns-repeated="16366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969" table:formula="of:=SUM([.B4:.B15])" table:style-name="ce9">
            <text:p>969</text:p>
          </table:table-cell>
          <table:table-cell office:value-type="float" office:value="1168" table:formula="of:=SUM([.C4:.C15])" table:style-name="ce9">
            <text:p>1168</text:p>
          </table:table-cell>
          <table:table-cell office:value-type="float" office:value="2137" table:formula="of:=[.B16]+[.C16]" table:style-name="ce10">
            <text:p>2137</text:p>
          </table:table-cell>
          <table:table-cell office:value-type="float" office:value="1031" table:formula="of:=SUM([.E4:.E15])" table:style-name="ce11">
            <text:p>1031</text:p>
          </table:table-cell>
          <table:table-cell office:value-type="float" office:value="1082" table:formula="of:=SUM([.F4:.F15])" table:style-name="ce11">
            <text:p>1082</text:p>
          </table:table-cell>
          <table:table-cell office:value-type="float" office:value="2113" table:formula="of:=[.E16]+[.F16]" table:style-name="ce12">
            <text:p>2113</text:p>
          </table:table-cell>
          <table:table-cell office:value-type="float" office:value="280" table:formula="of:=SUM([.H4:.H15])" table:style-name="ce9">
            <text:p>280</text:p>
          </table:table-cell>
          <table:table-cell office:value-type="float" office:value="276" table:formula="of:=SUM([.I4:.I15])" table:style-name="ce9">
            <text:p>276</text:p>
          </table:table-cell>
          <table:table-cell office:value-type="float" office:value="556" table:formula="of:=[.H16]+[.I16]" table:style-name="ce10">
            <text:p>556</text:p>
          </table:table-cell>
          <table:table-cell office:value-type="float" office:value="108" table:formula="of:=SUM([.K4:.K15])" table:style-name="ce11">
            <text:p>108</text:p>
          </table:table-cell>
          <table:table-cell office:value-type="float" office:value="110" table:formula="of:=SUM([.L4:.L15])" table:style-name="ce11">
            <text:p>110</text:p>
          </table:table-cell>
          <table:table-cell office:value-type="float" office:value="218" table:formula="of:=[.K16]+[.L16]" table:style-name="ce12">
            <text:p>218</text:p>
          </table:table-cell>
          <table:table-cell office:value-type="float" office:value="183" table:formula="of:=SUM([.N4:.N15])" table:style-name="ce9">
            <text:p>183</text:p>
          </table:table-cell>
          <table:table-cell office:value-type="float" office:value="151" table:formula="of:=SUM([.O4:.O15])" table:style-name="ce9">
            <text:p>151</text:p>
          </table:table-cell>
          <table:table-cell office:value-type="float" office:value="334" table:formula="of:=[.N16]+[.O16]" table:style-name="ce10">
            <text:p>334</text:p>
          </table:table-cell>
          <table:table-cell office:value-type="float" office:value="205" table:formula="of:=SUM([.Q4:.Q15])" table:style-name="ce11">
            <text:p>205</text:p>
          </table:table-cell>
          <table:table-cell office:value-type="float" office:value="91" table:formula="of:=SUM([.R4:.R15])" table:style-name="ce9">
            <text:p>91</text:p>
          </table:table-cell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ner</meta:initial-creator>
    <dc:creator>曾裕仁</dc:creator>
    <meta:creation-date>2016-10-03T07:26:18Z</meta:creation-date>
    <dc:date>2024-11-01T07:59:44Z</dc:date>
    <meta:print-date>2023-02-01T08:49:54Z</meta:print-date>
    <meta:editing-cycles>88</meta:editing-cycles>
    <meta:editing-duration>PT12563S</meta:editing-duration>
  </office:meta>
</office:document-meta>
</file>