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fo:line-height="0.353cm"/>
      <style:text-properties style:use-window-font-color="true"/>
    </style:style>
    <style:style style:name="P7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8" style:family="paragraph" style:parent-style-name="Frame_20_contents">
      <style:paragraph-properties style:snap-to-layout-grid="false"/>
      <style:text-properties style:use-window-font-color="true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0" style:family="paragraph" style:parent-style-name="Frame_20_contents">
      <style:paragraph-properties fo:text-align="justify" style:justify-single-word="false" style:snap-to-layout-grid="false"/>
      <style:text-properties style:use-window-font-color="true"/>
    </style:style>
    <style:style style:name="P11" style:family="paragraph" style:parent-style-name="Frame_20_contents">
      <style:text-properties fo:color="#000000"/>
    </style:style>
    <style:style style:name="P12" style:family="paragraph" style:parent-style-name="Frame_20_contents">
      <style:paragraph-properties fo:text-align="center" style:justify-single-word="false"/>
      <style:text-properties fo:color="#000000"/>
    </style:style>
    <style:style style:name="P13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Frame_20_contents">
      <style:paragraph-properties style:snap-to-layout-grid="false"/>
      <style:text-properties fo:color="#000000"/>
    </style:style>
    <style:style style:name="P15" style:family="paragraph" style:parent-style-name="Frame_20_contents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Frame_20_contents">
      <style:paragraph-properties fo:line-height="90%" fo:text-align="justify" style:justify-single-word="false" style:snap-to-layout-grid="false"/>
      <style:text-properties fo:color="#000000"/>
    </style:style>
    <style:style style:name="P17" style:family="paragraph" style:parent-style-name="Frame_20_contents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18" style:family="paragraph" style:parent-style-name="Frame_20_contents">
      <style:paragraph-properties fo:margin-left="0cm" fo:margin-right="0cm" fo:line-height="0.353cm" fo:text-indent="0.529cm" style:auto-text-indent="false"/>
      <style:text-properties style:use-window-font-color="true"/>
    </style:style>
    <style:style style:name="P19" style:family="paragraph" style:parent-style-name="Frame_20_contents">
      <style:paragraph-properties fo:margin-left="0.423cm" fo:margin-right="0cm" fo:line-height="0.423cm" fo:text-indent="-0.423cm" style:auto-text-indent="false"/>
      <style:text-properties fo:color="#000000"/>
    </style:style>
    <style:style style:name="P20" style:family="paragraph" style:parent-style-name="Frame_20_contents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21" style:family="paragraph" style:parent-style-name="List_20_Paragraph" style:list-style-name="WWNum1">
      <style:text-properties fo:color="#000000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3" style:family="paragraph" style:parent-style-name="List_20_Paragraph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8cm" fo:min-width="2.268cm" fo:padding-top="0.127cm" fo:padding-bottom="0.127cm" fo:padding-left="0.254cm" fo:padding-right="0.254cm" fo:wrap-option="wrap" fo:margin-left="0.318cm" fo:margin-right="0.34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1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3cm" fo:min-width="1.90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3.51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3.67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68cm" fo:min-width="3.7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039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59cm" fo:min-width="2.316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6.717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43cm" fo:min-width="4.91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1.63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18cm" draw:fill="none" draw:textarea-vertical-align="top" draw:auto-grow-height="false" fo:min-height="1.071cm" fo:min-width="17.08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9cm" fo:min-width="1.769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4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.215cm" fo:padding-top="0.127cm" fo:padding-bottom="0.127cm" fo:padding-left="0.254cm" fo:padding-right="0.254cm" fo:wrap-option="wrap" fo:margin-left="0.318cm" fo:margin-right="0.34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12cm" fo:min-width="4.75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1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3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05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3.251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19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7cm" fo:min-width="2.16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9.989cm" fo:min-width="0cm" fo:padding-top="0.125cm" fo:padding-bottom="0.125cm" fo:padding-left="0.25cm" fo:padding-right="0.25cm" fo:wrap-option="wrap" fo:margin-left="0.423cm" fo:margin-right="0.50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5" draw:name="文字方塊 209" draw:style-name="gr16" draw:text-style-name="P24" svg:width="17.596cm" svg:height="1.324cm" svg:x="0.139cm" svg:y="-0.445cm"><text:p text:style-name="P5"><text:span text:style-name="T1">高級專業人才申請歸化、居留、定居、設籍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line text:anchor-type="paragraph" draw:z-index="0" draw:name="直線接點 212" draw:style-name="gr1" draw:text-style-name="P24" svg:x1="1.912cm" svg:y1="0.958cm" svg:x2="6.41cm" svg:y2="0.932cm"><text:p/></draw:line><draw:custom-shape text:anchor-type="paragraph" draw:z-index="2" draw:name="文字方塊 210" draw:style-name="gr3" draw:text-style-name="P25" svg:width="2.775cm" svg:height="0.981cm" svg:x="6.428cm" svg:y="0.552cm"><text:p text:style-name="P12"><text:span text:style-name="T2">辦理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211" draw:style-name="gr5" draw:text-style-name="P24" svg:x1="9.372cm" svg:y1="0.977cm" svg:x2="12.732cm" svg:y2="1.003cm"><text:p/></draw:line><draw:custom-shape text:anchor-type="paragraph" draw:z-index="3" draw:name="文字方塊 213" draw:style-name="gr4" draw:text-style-name="P25" svg:width="5.319cm" svg:height="0.953cm" svg:x="12.741cm" svg:y="0.547cm"><text:p text:style-name="P12"><text:span text:style-name="T2">辦理事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14" draw:style-name="gr2" draw:text-style-name="P25" svg:width="2.223cm" svg:height="0.953cm" svg:x="0cm" svg:y="0.54cm"><text:p text:style-name="P12"><text:span text:style-name="T3">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draw:custom-shape text:anchor-type="paragraph" draw:z-index="26" draw:name="文字方塊 2" draw:style-name="gr27" draw:text-style-name="P26" svg:width="2.7cm" svg:height="0.953cm" svg:x="9.585cm" svg:y="0.587cm"><text:p text:style-name="P18"><text:span text:style-name="T4">申請人</text:span></text:p><text:p text:style-name="P6"><text:span text:style-name="T4">(一般外國人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7" draw:name="文字方塊 221" draw:style-name="gr18" draw:text-style-name="P26" svg:width="2.408cm" svg:height="0.927cm" svg:x="-0.099cm" svg:y="1.09cm"><text:p text:style-name="P5"><text:span text:style-name="T2">推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直線接點 242" draw:style-name="gr29" draw:text-style-name="P24" svg:x1="10.775cm" svg:y1="0.27cm" svg:x2="10.776cm" svg:y2="1.593cm"><text:p/></draw:line><draw:custom-shape text:anchor-type="paragraph" draw:z-index="18" draw:name="文字方塊 220" draw:style-name="gr19" draw:text-style-name="P26" svg:width="2.722cm" svg:height="1.403cm" svg:x="6.652cm" svg:y="0.64cm"><text:p text:style-name="P8"><text:span text:style-name="T2">中央目的事業主管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216" draw:style-name="gr20" draw:text-style-name="P26" svg:width="5.266cm" svg:height="2.065cm" svg:x="12.753cm" svg:y="0.455cm"><text:p text:style-name="P4"><text:span text:style-name="T2">檢具專業證明文件向中央目的事業主管機關申請推薦理由書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7" draw:name="文字方塊 2" draw:style-name="gr28" draw:text-style-name="P26" svg:width="2.673cm" svg:height="0.98cm" svg:x="4.397cm" svg:y="1.249cm"><text:p text:style-name="P7"><text:span text:style-name="T4">申請人</text:span></text:p><text:p text:style-name="P6"><text:span text:style-name="T4">(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直線單箭頭接點 32" draw:style-name="gr35" draw:text-style-name="P24" svg:width="0cm" svg:height="2.62cm" svg:x="1.092cm" svg:y="0.773cm"><text:p/><draw:enhanced-geometry draw:mirror-horizontal="false" draw:mirror-vertical="false" svg:viewBox="0 0 21600 21600" draw:type="mso-spt32" draw:enhanced-path="M 0 0 L 21600 21600 N"/></draw:custom-shape><draw:custom-shape text:anchor-type="paragraph" draw:z-index="45" draw:name="直線單箭頭接點 255" draw:style-name="gr36" draw:text-style-name="P24" svg:width="0cm" svg:height="2.752cm" svg:x="7.971cm" svg:y="0.773cm"><text:p/><draw:enhanced-geometry draw:mirror-horizontal="false" draw:mirror-vertical="false" svg:viewBox="0 0 21600 21600" draw:type="mso-spt32" draw:enhanced-path="M 0 0 L 21600 21600 N"/></draw:custom-shape><draw:line text:anchor-type="paragraph" draw:z-index="34" draw:name="直線接點 236" draw:style-name="gr23" draw:text-style-name="P24" svg:x1="9.373cm" svg:y1="0.296cm" svg:x2="12.786cm" svg:y2="0.297cm"><text:p/></draw:line><draw:line text:anchor-type="paragraph" draw:z-index="33" draw:name="直線接點 231" draw:style-name="gr1" draw:text-style-name="P24" svg:x1="2.309cm" svg:y1="0.323cm" svg:x2="6.648cm" svg:y2="0.297cm"><text:p/></draw:line></text:p>
      <text:p text:style-name="P1"><draw:custom-shape text:anchor-type="paragraph" draw:z-index="20" draw:name="文字方塊 223" draw:style-name="gr21" draw:text-style-name="P26" svg:width="5.398cm" svg:height="3.97cm" svg:x="12.707cm" svg:y="0.905cm"><text:p text:style-name="Frame_20_contents"><text:span text:style-name="T2">檢具推薦理由書</text:span><text:span text:style-name="T7">（持有梅花卡者無須檢附）</text:span><text:span text:style-name="T2">、歸化、無戶籍國民居留及定居應備文件予住所地戶政事務所轉送內政部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直線單箭頭接點 254" draw:style-name="gr26" draw:text-style-name="P24" svg:width="0cm" svg:height="1.271cm" svg:x="6.304cm" svg:y="0.984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6" draw:name="文字方塊 225" draw:style-name="gr7" draw:text-style-name="P25" svg:width="4.022cm" svg:height="0.874cm" svg:x="5.934cm" svg:y="0.984cm"><text:p text:style-name="P14"><text:span text:style-name="T2">住所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29" draw:style-name="gr6" draw:text-style-name="P25" svg:width="2.408cm" svg:height="1.006cm" svg:x="-0.099cm" svg:y="0.852cm"><text:p text:style-name="P11"><text:span text:style-name="T2">歸化國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line text:anchor-type="paragraph" draw:z-index="31" draw:name="直線接點 25" draw:style-name="gr29" draw:text-style-name="P24" svg:x1="10.035cm" svg:y1="0.084cm" svg:x2="12.628cm" svg:y2="0.085cm"><text:p/></draw:line><draw:custom-shape text:anchor-type="paragraph" draw:z-index="41" draw:name="直線單箭頭接點 228" draw:style-name="gr26" draw:text-style-name="P24" svg:width="0cm" svg:height="7.938cm" svg:x="1.092cm" svg:y="0.587cm"><text:p/><draw:enhanced-geometry draw:mirror-horizontal="false" draw:mirror-vertical="false" svg:viewBox="0 0 21600 21600" draw:type="mso-spt32" draw:enhanced-path="M 0 0 L 21600 21600 N"/></draw:custom-shape><draw:custom-shape text:anchor-type="paragraph" draw:z-index="32" draw:name="直線單箭頭接點 26" draw:style-name="gr31" draw:text-style-name="P24" svg:width="0cm" svg:height="1.186cm" svg:x="7.971cm" svg:y="0.751cm"><text:p/><draw:enhanced-geometry draw:mirror-horizontal="false" draw:mirror-vertical="false" svg:viewBox="0 0 21600 21600" draw:type="mso-spt32" draw:enhanced-path="M 0 0 L 21600 21600 N"/></draw:custom-shape><draw:line text:anchor-type="paragraph" draw:z-index="30" draw:name="直線接點 12" draw:style-name="gr23" draw:text-style-name="P24" svg:x1="2.307cm" svg:y1="0.084cm" svg:x2="5.932cm" svg:y2="0.085cm"><text:p/></draw:line></text:p>
      <text:p text:style-name="P1"><draw:custom-shape text:anchor-type="paragraph" draw:z-index="7" draw:name="文字方塊 233" draw:style-name="gr8" draw:text-style-name="P25" svg:width="4.181cm" svg:height="1.033cm" svg:x="5.891cm" svg:y="0.672cm"><text:p text:style-name="P15"><text:span text:style-name="T2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" draw:name="文字方塊 226" draw:style-name="gr10" draw:text-style-name="P25" svg:width="5.398cm" svg:height="5.292cm" svg:x="12.734cm" svg:y="0.667cm"><text:list xml:id="list6249161839090313744" text:style-name="WWNum1"><text:list-item><text:p text:style-name="P21"><text:span text:style-name="T2">一般外國人，須經歸化國籍之高級專業人才審查會審查認定為高級專業人才。</text:span></text:p></text:list-item><text:list-item><text:p text:style-name="P21"><text:span text:style-name="T2">持梅花卡者，由內政部函詢中央目的事業主管機關是否同意推薦。</text:span></text:p></text:list-item></text:list><text:p text:style-name="P19"><text:span text:style-name="T2">3.審查各項歸化要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直線單箭頭接點 24" draw:style-name="gr26" draw:text-style-name="P24" svg:width="0cm" svg:height="1.535cm" svg:x="7.971cm" svg:y="0.429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22" draw:name="直線接點 238" draw:style-name="gr23" draw:text-style-name="P24" svg:x1="10.167cm" svg:y1="1.143cm" svg:x2="12.786cm" svg:y2="1.144cm"><text:p/></draw:line><draw:custom-shape text:anchor-type="paragraph" draw:z-index="8" draw:name="文字方塊 234" draw:style-name="gr9" draw:text-style-name="P25" svg:width="4.261cm" svg:height="0.821cm" svg:x="5.881cm" svg:y="0.693cm"><text:p text:style-name="P12"><text:span text:style-name="T2">內政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36" draw:name="直線單箭頭接點 7" draw:style-name="gr32" draw:text-style-name="P24" svg:width="0.08cm" svg:height="10.24cm" svg:x="9.955cm" svg:y="0.268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直線單箭頭接點 2" draw:style-name="gr37" draw:text-style-name="P24" svg:width="0cm" svg:height="1.138cm" svg:x="7.971cm" svg:y="0.243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直線單箭頭接點 14" draw:style-name="gr33" draw:text-style-name="P24" svg:width="0cm" svg:height="3.44cm" svg:x="6.04cm" svg:y="0.243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14" draw:name="文字方塊 239" draw:style-name="gr15" draw:text-style-name="P25" svg:width="2.144cm" svg:height="1.535cm" svg:x="6.833cm" svg:y="0.111cm"><text:p text:style-name="P16"><text:span text:style-name="T5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/text:span></text:p>
      <text:p text:style-name="P1"><draw:custom-shape text:anchor-type="paragraph" draw:z-index="10" draw:name="文字方塊 249" draw:style-name="gr11" draw:text-style-name="P25" svg:width="2.858cm" svg:height="1.853cm" svg:x="-0.284cm" svg:y="0.905cm"><text:p text:style-name="P17"/><text:p text:style-name="P13"><text:span text:style-name="T2">居留、定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48" draw:style-name="gr17" draw:text-style-name="P26" svg:width="2.276cm" svg:height="1.202cm" svg:x="4.389cm" svg:y="1.154cm"><text:p text:style-name="P10"><text:span text:style-name="T5">內政部移民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1" draw:name="文字方塊 237" draw:style-name="gr22" draw:text-style-name="P26" svg:width="5.398cm" svg:height="0.953cm" svg:x="12.734cm" svg:y="1.074cm"><text:p text:style-name="P22"><text:span text:style-name="T2">歸化國籍許可證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2" draw:name="直線接點 250" draw:style-name="gr1" draw:text-style-name="P24" svg:x1="2.6cm" svg:y1="0.534cm" svg:x2="4.399cm" svg:y2="0.508cm"><text:p/></draw:line><draw:custom-shape text:anchor-type="paragraph" draw:z-index="39" draw:name="直線單箭頭接點 21" draw:style-name="gr34" draw:text-style-name="P24" svg:width="0cm" svg:height="5.626cm" svg:x="6.04cm" svg:y="1.074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37" draw:name="直線接點 10" draw:style-name="gr23" draw:text-style-name="P24" svg:x1="10.033cm" svg:y1="0.216cm" svg:x2="12.705cm" svg:y2="0.217cm"><text:p/></draw:line><draw:custom-shape text:anchor-type="paragraph" draw:z-index="23" draw:name="文字方塊 252" draw:style-name="gr24" draw:text-style-name="P26" svg:width="3.335cm" svg:height="2.858cm" svg:x="6.542cm" svg:y="0.667cm"><text:p text:style-name="P9"><text:span text:style-name="T5">內政部移民署函送</text:span><text:span text:style-name="T2">臺灣</text:span><text:span text:style-name="T5">地區定居證予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直線單箭頭接點 251" draw:style-name="gr35" draw:text-style-name="P24" svg:width="0cm" svg:height="5.213cm" svg:x="1.092cm" svg:y="0.217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40" draw:name="直線接點 227" draw:style-name="gr23" draw:text-style-name="P24" svg:x1="6.04cm" svg:y1="0.56cm" svg:x2="6.543cm" svg:y2="0.561cm"><text:p/></draw:line></text:p>
      <text:p text:style-name="P1"><draw:custom-shape text:anchor-type="paragraph" draw:z-index="13" draw:name="文字方塊 253" draw:style-name="gr14" draw:text-style-name="P25" svg:width="5.425cm" svg:height="3.996cm" svg:x="12.945cm" svg:y="1.037cm"><text:p text:style-name="P20"><text:span text:style-name="T2">1.戶政事務所依定居證辦理初設戶籍登記，製作國民身分證、戶口名簿。</text:span></text:p><text:p text:style-name="P23"><text:span text:style-name="T2">2.將歸化國籍許可證書、國民身分證及戶口名簿一併送交當事人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24" draw:name="文字方塊 2" draw:style-name="gr25" draw:text-style-name="P26" svg:width="3.758cm" svg:height="1.509cm" svg:x="6.331cm" svg:y="3.244cm"><text:p text:style-name="P9"><text:span text:style-name="T6">申請人(一般外國人及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直線單箭頭接點 3" draw:style-name="gr26" draw:text-style-name="P24" svg:width="0cm" svg:height="0.583cm" svg:x="7.971cm" svg:y="2.651cm"><text:p/><draw:enhanced-geometry draw:mirror-horizontal="false" draw:mirror-vertical="false" svg:viewBox="0 0 21600 21600" draw:type="mso-spt32" draw:enhanced-path="M 0 0 L 21600 21600 N"/></draw:custom-shape><draw:line text:anchor-type="paragraph" draw:z-index="28" draw:name="直線接點 19" draw:style-name="gr29" draw:text-style-name="P24" svg:x1="12.046cm" svg:y1="2.174cm" svg:x2="12.946cm" svg:y2="2.175cm"><text:p/></draw:line><draw:line text:anchor-type="paragraph" draw:z-index="29" draw:name="直線接點 27" draw:style-name="gr30" draw:text-style-name="P24" svg:x1="2.591cm" svg:y1="2.174cm" svg:x2="4.822cm" svg:y2="2.175cm"><text:p/></draw:line><draw:custom-shape text:anchor-type="paragraph" draw:z-index="12" draw:name="文字方塊 258" draw:style-name="gr13" draw:text-style-name="P25" svg:width="7.224cm" svg:height="1.033cm" svg:x="4.833cm" svg:y="1.623cm"><text:p text:style-name="P12"><text:span text:style-name="T2">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57" draw:style-name="gr12" draw:text-style-name="P25" svg:width="2.823cm" svg:height="1.112cm" svg:x="-0.229cm" svg:y="1.595cm"><text:p text:style-name="P13"><text:span text:style-name="T2">初設戶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璧徽</meta:initial-creator>
    <dc:creator>User</dc:creator>
    <meta:editing-cycles>2</meta:editing-cycles>
    <meta:print-date>2018-05-02T06:11:00</meta:print-date>
    <meta:creation-date>2018-09-26T07:09:00</meta:creation-date>
    <dc:date>2018-09-26T07:0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0" meta:word-count="392" meta:character-count="398" meta:non-whitespace-character-count="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