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Helvetica Neue', Helvetica, sans-serif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5cm" fo:margin-left="0.044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5.78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row-height="0.9cm"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1.499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4.001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fo:break-before="page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599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3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9cm"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style:min-row-height="3.239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  <style:text-properties officeooo:paragraph-rsid="0015acf0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15%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text-properties style:font-name-asian="標楷體1"/>
    </style:style>
    <style:style style:name="P33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line-height="0.494cm" fo:text-align="center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36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cm" fo:text-align="center" style:justify-single-word="false" fo:text-indent="0.688cm" style:auto-text-indent="false"/>
      <style:text-properties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0.459cm" style:auto-text-indent="false"/>
      <style:text-properties fo:font-size="13pt" style:font-name-asian="標楷體" style:font-size-asian="13pt" style:font-size-complex="13pt"/>
    </style:style>
    <style:style style:name="P41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line-height="100%" fo:text-align="center" style:justify-single-word="false" style:writing-mode="lr-tb"/>
      <style:text-properties fo:font-size="13pt" style:font-size-asian="13pt" style:font-size-complex="13pt"/>
    </style:style>
    <style:style style:name="P47" style:family="paragraph" style:parent-style-name="Standard">
      <style:paragraph-properties fo:line-height="100%" fo:text-align="center" style:justify-single-word="false" style:snap-to-layout-grid="false" style:writing-mode="lr-tb"/>
      <style:text-properties fo:font-size="13pt" style:font-name-asian="標楷體" style:font-size-asian="13pt" style:font-size-complex="13pt"/>
    </style:style>
    <style:style style:name="P48" style:family="paragraph" style:parent-style-name="Standard">
      <style:paragraph-properties fo:line-height="100%" fo:text-align="center" style:justify-single-word="false" style:writing-mode="lr-tb"/>
    </style:style>
    <style:style style:name="P49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0" style:family="paragraph" style:parent-style-name="Standard">
      <style:paragraph-properties fo:break-before="page"/>
      <style:text-properties officeooo:paragraph-rsid="0014b6b5"/>
    </style:style>
    <style:style style:name="P51" style:family="paragraph" style:parent-style-name="Standard">
      <style:paragraph-properties fo:margin-left="0cm" fo:margin-right="0cm" style:line-height-at-least="0cm" fo:text-indent="0cm" style:auto-text-indent="false" style:snap-to-layout-grid="false"/>
    </style:style>
    <style:style style:name="P52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officeooo:paragraph-rsid="0015acf0"/>
    </style:style>
    <style:style style:name="P53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fo:font-size="14pt" officeooo:paragraph-rsid="001712a2" style:font-size-asian="14pt" style:font-size-complex="14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5" style:family="paragraph" style:parent-style-name="清單段落" style:list-style-name="WW8Num3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清單段落" style:list-style-name="WW8Num2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text-scale="80%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11" style:family="text">
      <style:text-properties style:font-name="華康秀風體W3" fo:font-size="16pt" fo:font-weight="bold" officeooo:rsid="0015acf0" style:font-name-asian="華康秀風體W3" style:font-size-asian="16pt" style:font-weight-asian="bold" style:font-name-complex="華康秀風體W3" style:font-size-complex="14pt"/>
    </style:style>
    <style:style style:name="T12" style:family="text">
      <style:text-properties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T13" style:family="text">
      <style:text-properties officeooo:rsid="0015acf0"/>
    </style:style>
    <style:style style:name="T14" style:family="text">
      <style:text-properties fo:color="#ff00cc" style:font-name="新細明體" fo:font-size="20pt" fo:font-weight="bold" style:font-size-asian="20pt" style:font-weight-asian="bold" style:font-name-complex="新細明體" style:font-size-complex="20pt"/>
    </style:style>
    <style:style style:name="T15" style:family="text">
      <style:text-properties fo:color="#ff00cc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officeooo:rsid="001913c0"/>
    </style:style>
    <style:style style:name="T17" style:family="text">
      <style:text-properties fo:font-variant="normal" fo:text-transform="none" fo:color="#343434" style:font-name="標楷體1" fo:letter-spacing="normal" style:font-name-asian="標楷體1" style:font-style-asian="normal" style:font-weight-asian="normal"/>
    </style:style>
    <style:style style:name="T18" style:family="text">
      <style:text-properties fo:font-variant="normal" fo:text-transform="none" fo:color="#343434" style:font-name="標楷體1" fo:letter-spacing="normal" fo:font-style="normal" fo:font-weight="normal" style:font-name-asian="標楷體1"/>
    </style:style>
    <style:style style:name="T19" style:family="text">
      <style:text-properties style:font-name="標楷體1" fo:font-size="14pt" style:font-name-asian="標楷體1" style:font-size-asian="14pt" style:font-size-complex="14pt"/>
    </style:style>
    <style:style style:name="T20" style:family="text">
      <style:text-properties style:font-name="標楷體1" fo:font-size="14pt" fo:font-weight="bold" style:font-name-asian="標楷體1" style:font-size-asian="14pt" style:font-weight-asian="bold" style:font-name-complex="華康秀風體W3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高雄市鳥松戶政事務所檔案應用申請書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3">姓名</text:p>
          </table:table-cell>
          <table:covered-table-cell/>
          <table:table-cell table:style-name="表格1.C1" table:number-columns-spanned="2" office:value-type="string">
            <text:p text:style-name="P14">出生年月日</text:p>
          </table:table-cell>
          <table:covered-table-cell/>
          <table:table-cell table:style-name="表格1.C1" office:value-type="string">
            <text:p text:style-name="P14">身分證明</text:p>
            <text:p text:style-name="P14">文件字號</text:p>
          </table:table-cell>
          <table:table-cell table:style-name="表格1.F1" office:value-type="string">
            <text:p text:style-name="P14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申請人</text:p>
            <text:p text:style-name="P14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F2" office:value-type="string">
            <text:p text:style-name="P16">地址：</text:p>
            <text:p text:style-name="P16">電話：(H)</text:p>
            <text:p text:style-name="P37">(O)</text:p>
            <text:p text:style-name="P16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8">※</text:span><text:span text:style-name="T4">代理人與申請人之關係</text:span></text:p>
            <text:p text:style-name="P13">(　　　　　　　)</text:p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F3" office:value-type="string">
            <text:p text:style-name="P16">地址：</text:p>
            <text:p text:style-name="P16">電話：(H)</text:p>
            <text:p text:style-name="P36">(O)</text:p>
            <text:p text:style-name="P13">手機：</text:p>
          </table:table-cell>
        </table:table-row>
        <table:table-row table:style-name="表格1.4">
          <table:table-cell table:style-name="表格1.A4" table:number-columns-spanned="6" office:value-type="string">
            <text:p text:style-name="P12"><text:span text:style-name="T8">※</text:span><text:span text:style-name="T4">法人、團體、事務所或營業所名稱：</text:span></text:p>
            <text:p text:style-name="P38">地址：</text:p>
            <text:p text:style-name="P3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3">序號</text:p>
          </table:table-cell>
          <table:table-cell table:style-name="表格1.C3" table:number-columns-spanned="2" office:value-type="string">
            <text:p text:style-name="P23">檔號或收發文字號</text:p>
          </table:table-cell>
          <table:covered-table-cell/>
          <table:table-cell table:style-name="表格1.C3" table:number-columns-spanned="2" office:value-type="string">
            <text:p text:style-name="P23">檔案名稱或內容要旨</text:p>
          </table:table-cell>
          <table:covered-table-cell/>
          <table:table-cell table:style-name="表格1.F5" office:value-type="string">
            <text:p text:style-name="P39">申請項目（可複選)</text:p>
            <text:p text:style-name="P40">【閱覽、抄錄、複製】</text:p>
          </table:table-cell>
        </table:table-row>
        <table:table-row table:style-name="表格1.6">
          <table:table-cell table:style-name="表格1.A3" office:value-type="string">
            <text:p text:style-name="P46">1</text:p>
          </table:table-cell>
          <table:table-cell table:style-name="表格1.C3" table:number-columns-spanned="2" office:value-type="string">
            <text:p text:style-name="P47"/>
          </table:table-cell>
          <table:covered-table-cell/>
          <table:table-cell table:style-name="表格1.C3" table:number-columns-spanned="2" office:value-type="string">
            <text:p text:style-name="P47"/>
          </table:table-cell>
          <table:covered-table-cell/>
          <table:table-cell table:style-name="表格1.F5" office:value-type="string">
            <text:p text:style-name="P48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2">2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F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2">3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F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2">4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F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2">5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F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2">6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F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2">7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F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2">8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F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2">9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F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6">
          <table:table-cell table:style-name="表格1.A3" office:value-type="string">
            <text:p text:style-name="P22">10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F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1.16">
          <table:table-cell table:style-name="表格1.A4" table:number-columns-spanned="6" office:value-type="string">
            <text:p text:style-name="P30"><text:span text:style-name="T6">※</text:span><text:span text:style-name="T5">序號</text:span><text:span text:style-name="T7">　　　</text:span><text:span text:style-name="T5">有使用檔案原件之必要，事由：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0"><text:span text:style-name="T5">申請目的(可複選)：</text:span><text:span text:style-name="T9">□</text:span><text:span text:style-name="T5">個人或關係人資料查詢</text:span><text:span text:style-name="T9">□</text:span><text:span text:style-name="T5">學術研究</text:span><text:span text:style-name="T9">□</text:span><text:span text:style-name="T5">新聞刊物報導</text:span><text:span text:style-name="T9">□</text:span><text:span text:style-name="T5">業務參考</text:span><text:span text:style-name="T9">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41">此致</text:p>
            <text:p text:style-name="P11"><text:span text:style-name="T6"><text:s text:c="9"/></text:span><text:span text:style-name="T5">高雄市鳥松戶政事務所</text:span></text:p>
            <text:p text:style-name="P17"/>
            <text:p text:style-name="P53"><text:span text:style-name="T4"><text:s text:c="5"/>申請人簽章：　　　　　　(簽名或蓋章) <text:s/></text:span><text:span text:style-name="T8"><text:s/>※</text:span><text:span text:style-name="T4">代理人簽章：</text:span></text:p>
            <text:p text:style-name="P43"/>
            <text:p text:style-name="P42">申 請 日 期：　　 年　　 月　 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請詳閱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填 <text:s text:c="3"/>寫 <text:s text:c="3"/>須 <text:s text:c="3"/>知</text:p>
            <text:list xml:id="list693985838100064324" text:style-name="WW8Num3">
              <text:list-item>
                <text:p text:style-name="P55">※標記者，請依需要加填，其他欄位請填具完整。</text:p>
              </text:list-item>
              <text:list-item>
                <text:p text:style-name="P55">身分證明文件字號請填列身分證字號或護照號碼。</text:p>
              </text:list-item>
              <text:list-item>
                <text:p text:style-name="P55">代理人如係意定代理者，請檢具委任書；如係法定代理者，請檢具相關證</text:p>
              </text:list-item>
            </text:list>
            <text:p text:style-name="P3">明文件影本。申請案件屬個人隱私資料者，請檢具身分關係證明文件。</text:p>
            <text:list xml:id="list85008291921570" text:continue-numbering="true" text:style-name="WW8Num3">
              <text:list-item>
                <text:p text:style-name="P55">法人、團體、事務所或營業所請附登記證影本。</text:p>
              </text:list-item>
              <text:list-item>
                <text:p text:style-name="P55">申請書填具後，得以書面通訊方式送達本機關。</text:p>
              </text:list-item>
            </text:list>
            <text:p text:style-name="P49"><text:span text:style-name="T18">833018</text:span><text:span text:style-name="T17">高雄市鳥松區中正路</text:span><text:span text:style-name="T18">96</text:span><text:span text:style-name="T17">號</text:span> </text:p>
            <text:list xml:id="list85007007255712" text:continue-numbering="true" text:style-name="WW8Num3">
              <text:list-item>
                <text:p text:style-name="P55">申請閱覽、抄寫或複製檔案，依檔案法第18條規定有下列情形之一者，本</text:p>
              </text:list-item>
            </text:list>
            <text:p text:style-name="P4">機關得拒絕申請：</text:p>
            <text:list xml:id="list3523940155653036820" text:style-name="WW8Num2">
              <text:list-item>
                <text:p text:style-name="P56">有關國家機密者。</text:p>
              </text:list-item>
              <text:list-item>
                <text:p text:style-name="P56">有關犯罪資料者。</text:p>
              </text:list-item>
              <text:list-item>
                <text:p text:style-name="P56">有關工商秘密者。</text:p>
              </text:list-item>
              <text:list-item>
                <text:p text:style-name="P56">有關學識技能檢定及資格審查之資料者。</text:p>
              </text:list-item>
              <text:list-item>
                <text:p text:style-name="P56">有關人事及薪資資料者。</text:p>
              </text:list-item>
              <text:list-item>
                <text:p text:style-name="P56">依法令或契約有保密之義務者。</text:p>
              </text:list-item>
              <text:list-item>
                <text:p text:style-name="P56">其他為維護公共利益或第三人之正當權益者。</text:p>
              </text:list-item>
            </text:list>
            <text:list xml:id="list85007014689202" text:continue-list="list85007007255712" text:style-name="WW8Num3">
              <text:list-item>
                <text:p text:style-name="P55">申請閱覽、抄寫或複製檔案，應保持檔案資料之完整，並不得有下列行為：</text:p>
              </text:list-item>
            </text:list>
            <text:list xml:id="list2540950044259680458" text:style-name="WW8Num1">
              <text:list-item>
                <text:p text:style-name="P57">添註、塗改、更換、抽取、圈點或污損檔案。</text:p>
              </text:list-item>
              <text:list-item>
                <text:p text:style-name="P57">折散已裝訂完成檔案。</text:p>
              </text:list-item>
              <text:list-item>
                <text:p text:style-name="P57">以其他方法破壞或變更檔案內容。</text:p>
              </text:list-item>
              <text:list-item>
                <text:p text:style-name="P57">擅自將檔案帶離指定處所。</text:p>
              </text:list-item>
              <text:list-item>
                <text:p text:style-name="P57">擅自進入檔案作業或保管處所。</text:p>
              </text:list-item>
            </text:list>
            <text:p text:style-name="P44">申請人有前項情形之一者，本機關將立即制止並停止其應用；其涉及刑事責任者，應移送檢察機關偵辦。</text:p>
            <text:list xml:id="list85008001934618" text:continue-list="list85007014689202" text:style-name="WW8Num3">
              <text:list-item>
                <text:p text:style-name="P55">閱覽、抄錄或複製檔案，依國家發展委員會檔案管理局「檔案閱覽抄錄複製收費標準」收費。</text:p>
              </text:list-item>
            </text:list>
            <text:p text:style-name="P2"/>
          </table:table-cell>
        </table:table-row>
      </table:table>
      <text:p text:style-name="P45"/>
      <text:p text:style-name="P50"><text:span text:style-name="T1">高雄市鳥松戶政事務所檔案應用申請書</text:span><text:span text:style-name="T14">(</text:span><text:span text:style-name="T15">範例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34">姓名</text:p>
          </table:table-cell>
          <table:covered-table-cell/>
          <table:table-cell table:style-name="表格3.C1" table:number-columns-spanned="2" office:value-type="string">
            <text:p text:style-name="P19">出生年月日</text:p>
          </table:table-cell>
          <table:covered-table-cell/>
          <table:table-cell table:style-name="表格3.C1" office:value-type="string">
            <text:p text:style-name="P19">身分證明</text:p>
            <text:p text:style-name="P19">文件字號</text:p>
          </table:table-cell>
          <table:table-cell table:style-name="表格3.F1" table:number-columns-spanned="2" office:value-type="string">
            <text:p text:style-name="P18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0">申請人</text:p>
            <text:p text:style-name="P20"/>
            <text:p text:style-name="P27">李一</text:p>
          </table:table-cell>
          <table:covered-table-cell/>
          <table:table-cell table:style-name="表格3.C2" table:number-columns-spanned="2" office:value-type="string">
            <text:p text:style-name="P29">59年5月1日</text:p>
          </table:table-cell>
          <table:covered-table-cell/>
          <table:table-cell table:style-name="表格3.C2" office:value-type="string">
            <text:p text:style-name="P28">S20000<text:span text:style-name="T16">XXXX</text:span></text:p>
          </table:table-cell>
          <table:table-cell table:style-name="表格3.F2" table:number-columns-spanned="2" office:value-type="string">
            <text:p text:style-name="P10"><text:span text:style-name="T5">地址：</text:span><text:span text:style-name="T3">84050高雄市大樹區龍目 <text:s text:c="8"/>路158號</text:span></text:p>
            <text:p text:style-name="P16">電話：(H)</text:p>
            <text:p text:style-name="P35"><text:span text:style-name="T5">(O)</text:span><text:span text:style-name="T10">07-</text:span><text:span text:style-name="T11">6513088</text:span></text:p>
            <text:p text:style-name="P9"><text:span text:style-name="T5">手機：</text:span><text:span text:style-name="T10">09</text:span><text:span text:style-name="T11">XXXXXXXX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7"><text:span text:style-name="T2">※</text:span><text:span text:style-name="T5">代理人與申請人之關係</text:span></text:p>
            <text:p text:style-name="P13">(　　　　　　　)</text:p>
          </table:table-cell>
          <table:covered-table-cell/>
          <table:table-cell table:style-name="表格3.C3" table:number-columns-spanned="2" office:value-type="string">
            <text:p text:style-name="P15"/>
          </table:table-cell>
          <table:covered-table-cell/>
          <table:table-cell table:style-name="表格3.C3" office:value-type="string">
            <text:p text:style-name="P15"/>
          </table:table-cell>
          <table:table-cell table:style-name="表格3.F3" table:number-columns-spanned="2" office:value-type="string">
            <text:p text:style-name="P16">地址：</text:p>
            <text:p text:style-name="P16">電話：(H)</text:p>
            <text:p text:style-name="P36">(O)</text:p>
            <text:p text:style-name="P13">手機：</text:p>
          </table:table-cell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2"><text:span text:style-name="T8">※</text:span><text:span text:style-name="T4">法人、團體、事務所或營業所名稱：</text:span></text:p>
            <text:p text:style-name="P38">地址：</text:p>
            <text:p text:style-name="P3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3">序號</text:p>
          </table:table-cell>
          <table:table-cell table:style-name="表格3.B5" table:number-columns-spanned="2" office:value-type="string">
            <text:p text:style-name="P23">檔號或收發文字號</text:p>
          </table:table-cell>
          <table:covered-table-cell/>
          <table:table-cell table:style-name="表格3.B5" table:number-columns-spanned="3" office:value-type="string">
            <text:p text:style-name="P40">檔案名稱或內容要旨</text:p>
          </table:table-cell>
          <table:covered-table-cell/>
          <table:covered-table-cell/>
          <table:table-cell table:style-name="表格3.G5" office:value-type="string">
            <text:p text:style-name="P39">申請項目（可複選)</text:p>
            <text:p text:style-name="P40">【閱覽、抄錄、複製】</text:p>
          </table:table-cell>
        </table:table-row>
        <table:table-row table:style-name="表格3.6">
          <table:table-cell table:style-name="表格3.A5" office:value-type="string">
            <text:p text:style-name="P22">1</text:p>
          </table:table-cell>
          <table:table-cell table:style-name="表格3.B5" table:number-columns-spanned="2" office:value-type="string">
            <text:p text:style-name="P28">10<text:span text:style-name="T13">3</text:span>/010102/1</text:p>
          </table:table-cell>
          <table:covered-table-cell/>
          <table:table-cell table:style-name="表格3.B5" table:number-columns-spanned="3" office:value-type="string">
            <text:p text:style-name="P28">任免、遷調</text:p>
          </table:table-cell>
          <table:covered-table-cell/>
          <table:covered-table-cell/>
          <table:table-cell table:style-name="表格3.G5" office:value-type="string">
            <text:p text:style-name="P8"><text:span text:style-name="T8">■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2">2</text:p>
          </table:table-cell>
          <table:table-cell table:style-name="表格3.B5" table:number-columns-spanned="2" office:value-type="string">
            <text:p text:style-name="P28">10<text:span text:style-name="T13">5</text:span>70<text:span text:style-name="T13">0011</text:span>00</text:p>
          </table:table-cell>
          <table:covered-table-cell/>
          <table:table-cell table:style-name="表格3.B5" table:number-columns-spanned="3" office:value-type="string">
            <text:p text:style-name="P28">退休申請案</text:p>
          </table:table-cell>
          <table:covered-table-cell/>
          <table:covered-table-cell/>
          <table:table-cell table:style-name="表格3.G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■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2">3</text:p>
          </table:table-cell>
          <table:table-cell table:style-name="表格3.B5" table:number-columns-spanned="2" office:value-type="string">
            <text:p text:style-name="P24"/>
          </table:table-cell>
          <table:covered-table-cell/>
          <table:table-cell table:style-name="表格3.B5" table:number-columns-spanned="3" office:value-type="string">
            <text:p text:style-name="P24"/>
          </table:table-cell>
          <table:covered-table-cell/>
          <table:covered-table-cell/>
          <table:table-cell table:style-name="表格3.G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2">4</text:p>
          </table:table-cell>
          <table:table-cell table:style-name="表格3.B5" table:number-columns-spanned="2" office:value-type="string">
            <text:p text:style-name="P24"/>
          </table:table-cell>
          <table:covered-table-cell/>
          <table:table-cell table:style-name="表格3.B5" table:number-columns-spanned="3" office:value-type="string">
            <text:p text:style-name="P24"/>
          </table:table-cell>
          <table:covered-table-cell/>
          <table:covered-table-cell/>
          <table:table-cell table:style-name="表格3.G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2">5</text:p>
          </table:table-cell>
          <table:table-cell table:style-name="表格3.B5" table:number-columns-spanned="2" office:value-type="string">
            <text:p text:style-name="P24"/>
          </table:table-cell>
          <table:covered-table-cell/>
          <table:table-cell table:style-name="表格3.B5" table:number-columns-spanned="3" office:value-type="string">
            <text:p text:style-name="P24"/>
          </table:table-cell>
          <table:covered-table-cell/>
          <table:covered-table-cell/>
          <table:table-cell table:style-name="表格3.G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2">6</text:p>
          </table:table-cell>
          <table:table-cell table:style-name="表格3.B5" table:number-columns-spanned="2" office:value-type="string">
            <text:p text:style-name="P24"/>
          </table:table-cell>
          <table:covered-table-cell/>
          <table:table-cell table:style-name="表格3.B5" table:number-columns-spanned="3" office:value-type="string">
            <text:p text:style-name="P24"/>
          </table:table-cell>
          <table:covered-table-cell/>
          <table:covered-table-cell/>
          <table:table-cell table:style-name="表格3.G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2">7</text:p>
          </table:table-cell>
          <table:table-cell table:style-name="表格3.B5" table:number-columns-spanned="2" office:value-type="string">
            <text:p text:style-name="P24"/>
          </table:table-cell>
          <table:covered-table-cell/>
          <table:table-cell table:style-name="表格3.B5" table:number-columns-spanned="3" office:value-type="string">
            <text:p text:style-name="P24"/>
          </table:table-cell>
          <table:covered-table-cell/>
          <table:covered-table-cell/>
          <table:table-cell table:style-name="表格3.G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2">8</text:p>
          </table:table-cell>
          <table:table-cell table:style-name="表格3.B5" table:number-columns-spanned="2" office:value-type="string">
            <text:p text:style-name="P24"/>
          </table:table-cell>
          <table:covered-table-cell/>
          <table:table-cell table:style-name="表格3.B5" table:number-columns-spanned="3" office:value-type="string">
            <text:p text:style-name="P24"/>
          </table:table-cell>
          <table:covered-table-cell/>
          <table:covered-table-cell/>
          <table:table-cell table:style-name="表格3.G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2">9</text:p>
          </table:table-cell>
          <table:table-cell table:style-name="表格3.B5" table:number-columns-spanned="2" office:value-type="string">
            <text:p text:style-name="P24"/>
          </table:table-cell>
          <table:covered-table-cell/>
          <table:table-cell table:style-name="表格3.B5" table:number-columns-spanned="3" office:value-type="string">
            <text:p text:style-name="P24"/>
          </table:table-cell>
          <table:covered-table-cell/>
          <table:covered-table-cell/>
          <table:table-cell table:style-name="表格3.G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6">
          <table:table-cell table:style-name="表格3.A5" office:value-type="string">
            <text:p text:style-name="P22">10</text:p>
          </table:table-cell>
          <table:table-cell table:style-name="表格3.B5" table:number-columns-spanned="2" office:value-type="string">
            <text:p text:style-name="P24"/>
          </table:table-cell>
          <table:covered-table-cell/>
          <table:table-cell table:style-name="表格3.B5" table:number-columns-spanned="3" office:value-type="string">
            <text:p text:style-name="P24"/>
          </table:table-cell>
          <table:covered-table-cell/>
          <table:covered-table-cell/>
          <table:table-cell table:style-name="表格3.G5" office:value-type="string">
            <text:p text:style-name="P5"><text:span text:style-name="T8">□</text:span><text:span text:style-name="T4">閱覽</text:span><text:span text:style-name="T8"> <text:s/>□</text:span><text:span text:style-name="T4">抄錄</text:span><text:span text:style-name="T8"> □</text:span><text:span text:style-name="T4">複製</text:span></text:p>
          </table:table-cell>
        </table:table-row>
        <table:table-row table:style-name="表格3.16">
          <table:table-cell table:style-name="表格3.A4" table:number-columns-spanned="7" office:value-type="string">
            <text:p text:style-name="P7"><text:span text:style-name="T6">※</text:span><text:span text:style-name="T5">序號</text:span><text:span text:style-name="T7">　　　</text:span><text:span text:style-name="T5">有使用檔案原件之必要，事由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4" table:number-columns-spanned="7" office:value-type="string">
            <text:p text:style-name="P31"><text:span text:style-name="T5">申請目的(可複選)：</text:span><text:span text:style-name="T9">■</text:span><text:span text:style-name="T5">個人或關係人資料查詢</text:span><text:span text:style-name="T9">□</text:span><text:span text:style-name="T5">學術研究</text:span><text:span text:style-name="T9">□</text:span><text:span text:style-name="T5">新聞刊物報導</text:span><text:span text:style-name="T9">□</text:span><text:span text:style-name="T5">業務參考</text:span><text:span text:style-name="T9">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41">此致</text:p>
            <text:p text:style-name="P11"><text:span text:style-name="T6"><text:s text:c="8"/></text:span><text:span text:style-name="T5">高雄市鳥松戶政事務所</text:span></text:p>
            <text:p text:style-name="P52"><text:span text:style-name="T5"><text:s text:c="4"/>申請人簽章：</text:span><text:span text:style-name="T12">李一</text:span><text:span text:style-name="T5">　(簽名或蓋章) <text:s text:c="2"/></text:span><text:span text:style-name="T6"><text:s/>※</text:span><text:span text:style-name="T5">代理人簽章：</text:span></text:p>
            <text:p text:style-name="P51"><text:span text:style-name="T5"><text:s text:c="4"/></text:span><text:span text:style-name="T19">申 請 日 期 <text:s/>： <text:s text:c="2"/>109</text:span><text:span text:style-name="T20"> <text:s text:c="2"/></text:span><text:span text:style-name="T19">年 <text:s text:c="2"/>9</text:span><text:span text:style-name="T20"> <text:s text:c="2"/></text:span><text:span text:style-name="T19">月 <text:s text:c="2"/>1</text:span><text:span text:style-name="T20"> 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'Helvetica Neue', Helvetica, sans-serif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11cm" fo:margin-left="2.501cm" fo:margin-right="1.63cm" style:writing-mode="lr-tb" style:layout-grid-color="#000000" style:layout-grid-lines="41" style:layout-grid-base-height="0.672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檔案應用申請書</dc:title>
    <dc:subject>高雄市鳳山區第二戶政事務所檔案應用申請書(A4直印)</dc:subject>
    <meta:initial-creator>高雄市政府都市發展局</meta:initial-creator>
    <meta:creation-date>2017-04-20T16:58:00</meta:creation-date>
    <dc:date>2021-03-26T08:50:06.273000000</dc:date>
    <meta:print-date>2017-04-19T15:34:00</meta:print-date>
    <meta:editing-cycles>22</meta:editing-cycles>
    <meta:editing-duration>PT40M57S</meta:editing-duration>
    <meta:generator>LibreOffice/5.0.5.2$Windows_x86 LibreOffice_project/55b006a02d247b5f7215fc6ea0fde844b30035b3</meta:generator>
    <meta:keyword>高雄市鳳山區第二戶政事務所檔案應用申請書</meta:keyword>
    <meta:document-statistic meta:table-count="3" meta:image-count="0" meta:object-count="0" meta:page-count="3" meta:paragraph-count="135" meta:word-count="1315" meta:character-count="1579" meta:non-whitespace-character-count="1398"/>
  </office:meta>
</office:document-meta>
</file>