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5年6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SUM([.B4:.C4])" office:value-type="float" office:value="904" calcext:value-type="float">
            <text:p>9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9" calcext:value-type="float">
            <text:p>569</text:p>
          </table:table-cell>
          <table:table-cell table:style-name="ce6" table:formula="of:=SUM([.B5:.C5])" office:value-type="float" office:value="1133" calcext:value-type="float">
            <text:p>1,1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574" calcext:value-type="float">
            <text:p>574</text:p>
          </table:table-cell>
          <table:table-cell table:style-name="ce6" table:formula="of:=SUM([.B6:.C6])" office:value-type="float" office:value="1218" calcext:value-type="float">
            <text:p>1,2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69" calcext:value-type="float">
            <text:p>669</text:p>
          </table:table-cell>
          <table:table-cell table:style-name="ce6" table:formula="of:=SUM([.B7:.C7])" office:value-type="float" office:value="1396" calcext:value-type="float">
            <text:p>1,3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896" calcext:value-type="float">
            <text:p>896</text:p>
          </table:table-cell>
          <table:table-cell table:style-name="ce6" table:formula="of:=SUM([.B8:.C8])" office:value-type="float" office:value="1943" calcext:value-type="float">
            <text:p>1,9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table:formula="of:=SUM([.B9:.C9])" office:value-type="float" office:value="2739" calcext:value-type="float">
            <text:p>2,7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table:formula="of:=SUM([.B10:.C10])" office:value-type="float" office:value="2835" calcext:value-type="float">
            <text:p>2,8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table:formula="of:=SUM([.B11:.C11])" office:value-type="float" office:value="2541" calcext:value-type="float">
            <text:p>2,5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table:formula="of:=SUM([.B12:.C12])" office:value-type="float" office:value="2665" calcext:value-type="float">
            <text:p>2,6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table:formula="of:=SUM([.B13:.C13])" office:value-type="float" office:value="3152" calcext:value-type="float">
            <text:p>3,1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table:formula="of:=SUM([.B14:.C14])" office:value-type="float" office:value="3108" calcext:value-type="float">
            <text:p>3,1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table:formula="of:=SUM([.B15:.C15])" office:value-type="float" office:value="3365" calcext:value-type="float">
            <text:p>3,3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table:formula="of:=SUM([.B16:.C16])" office:value-type="float" office:value="3592" calcext:value-type="float">
            <text:p>3,5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table:formula="of:=SUM([.B17:.C17])" office:value-type="float" office:value="3128" calcext:value-type="float">
            <text:p>3,1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table:formula="of:=SUM([.B18:.C18])" office:value-type="float" office:value="2544" calcext:value-type="float">
            <text:p>2,5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982" calcext:value-type="float">
            <text:p>982</text:p>
          </table:table-cell>
          <table:table-cell table:style-name="ce6" table:formula="of:=SUM([.B19:.C19])" office:value-type="float" office:value="1642" calcext:value-type="float">
            <text:p>1,6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10" calcext:value-type="float">
            <text:p>510</text:p>
          </table:table-cell>
          <table:table-cell table:style-name="ce6" table:formula="of:=SUM([.B20:.C20])" office:value-type="float" office:value="914" calcext:value-type="float">
            <text:p>9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9" calcext:value-type="float">
            <text:p>409</text:p>
          </table:table-cell>
          <table:table-cell table:style-name="ce6" table:formula="of:=SUM([.B21:.C21])" office:value-type="float" office:value="655" calcext:value-type="float">
            <text:p>6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1" calcext:value-type="float">
            <text:p>171</text:p>
          </table:table-cell>
          <table:table-cell table:style-name="ce6" table:formula="of:=SUM([.B22:.C22])" office:value-type="float" office:value="266" calcext:value-type="float">
            <text:p>2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209" calcext:value-type="float">
            <text:p>20,209</text:p>
          </table:table-cell>
          <table:table-cell table:style-name="ce7" table:formula="of:=SUM([.C4:.C24])" office:value-type="float" office:value="19596" calcext:value-type="float">
            <text:p>19,596</text:p>
          </table:table-cell>
          <table:table-cell table:style-name="ce7" table:formula="of:=SUM([.D4:.D24])" office:value-type="float" office:value="39805" calcext:value-type="float">
            <text:p>39,80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0000/00/00</text:date>, <text:time style:data-style-name="N2" text:time-value="19:41:17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6-30T19:53:17.619000000</dc:date>
    <meta:print-date>2026-04-01T09:55:51.141000000</meta:print-date>
    <meta:editing-cycles>113</meta:editing-cycles>
    <meta:editing-duration>PT6H21M59S</meta:editing-duration>
    <meta:document-statistic meta:table-count="1" meta:cell-count="94" meta:object-count="0"/>
  </office:meta>
</office:document-meta>
</file>