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4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43" calcext:value-type="float">
            <text:p>443</text:p>
          </table:table-cell>
          <table:table-cell table:style-name="ce6" table:formula="of:=SUM([.B4:.C4])" office:value-type="float" office:value="923" calcext:value-type="float">
            <text:p>9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68" calcext:value-type="float">
            <text:p>568</text:p>
          </table:table-cell>
          <table:table-cell table:style-name="ce6" table:formula="of:=SUM([.B5:.C5])" office:value-type="float" office:value="1138" calcext:value-type="float">
            <text:p>1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68" calcext:value-type="float">
            <text:p>568</text:p>
          </table:table-cell>
          <table:table-cell table:style-name="ce6" table:formula="of:=SUM([.B6:.C6])" office:value-type="float" office:value="1220" calcext:value-type="float">
            <text:p>1,2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675" calcext:value-type="float">
            <text:p>675</text:p>
          </table:table-cell>
          <table:table-cell table:style-name="ce6" table:formula="of:=SUM([.B7:.C7])" office:value-type="float" office:value="1388" calcext:value-type="float">
            <text:p>1,3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910" calcext:value-type="float">
            <text:p>910</text:p>
          </table:table-cell>
          <table:table-cell table:style-name="ce6" table:formula="of:=SUM([.B8:.C8])" office:value-type="float" office:value="1983" calcext:value-type="float">
            <text:p>1,9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table:formula="of:=SUM([.B9:.C9])" office:value-type="float" office:value="2749" calcext:value-type="float">
            <text:p>2,7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table:formula="of:=SUM([.B10:.C10])" office:value-type="float" office:value="2834" calcext:value-type="float">
            <text:p>2,8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table:formula="of:=SUM([.B11:.C11])" office:value-type="float" office:value="2521" calcext:value-type="float">
            <text:p>2,5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table:formula="of:=SUM([.B12:.C12])" office:value-type="float" office:value="2686" calcext:value-type="float">
            <text:p>2,6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table:formula="of:=SUM([.B13:.C13])" office:value-type="float" office:value="3148" calcext:value-type="float">
            <text:p>3,1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table:formula="of:=SUM([.B14:.C14])" office:value-type="float" office:value="3117" calcext:value-type="float">
            <text:p>3,1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table:formula="of:=SUM([.B15:.C15])" office:value-type="float" office:value="3347" calcext:value-type="float">
            <text:p>3,3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table:formula="of:=SUM([.B16:.C16])" office:value-type="float" office:value="3608" calcext:value-type="float">
            <text:p>3,6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538" calcext:value-type="float">
            <text:p>1,538</text:p>
          </table:table-cell>
          <table:table-cell table:style-name="ce6" table:formula="of:=SUM([.B17:.C17])" office:value-type="float" office:value="3113" calcext:value-type="float">
            <text:p>3,1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table:formula="of:=SUM([.B18:.C18])" office:value-type="float" office:value="2530" calcext:value-type="float">
            <text:p>2,5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951" calcext:value-type="float">
            <text:p>951</text:p>
          </table:table-cell>
          <table:table-cell table:style-name="ce6" table:formula="of:=SUM([.B19:.C19])" office:value-type="float" office:value="1598" calcext:value-type="float">
            <text:p>1,5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20:.C20])" office:value-type="float" office:value="933" calcext:value-type="float">
            <text:p>9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4" calcext:value-type="float">
            <text:p>404</text:p>
          </table:table-cell>
          <table:table-cell table:style-name="ce6" table:formula="of:=SUM([.B21:.C21])" office:value-type="float" office:value="650" calcext:value-type="float">
            <text:p>6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2" calcext:value-type="float">
            <text:p>172</text:p>
          </table:table-cell>
          <table:table-cell table:style-name="ce6" table:formula="of:=SUM([.B22:.C22])" office:value-type="float" office:value="268" calcext:value-type="float">
            <text:p>2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215" calcext:value-type="float">
            <text:p>20,215</text:p>
          </table:table-cell>
          <table:table-cell table:style-name="ce7" table:formula="of:=SUM([.C4:.C24])" office:value-type="float" office:value="19604" calcext:value-type="float">
            <text:p>19,604</text:p>
          </table:table-cell>
          <table:table-cell table:style-name="ce7" table:formula="of:=SUM([.D4:.D24])" office:value-type="float" office:value="39819" calcext:value-type="float">
            <text:p>39,81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30">0000/00/00</text:date>, <text:time style:data-style-name="N2" text:time-value="20:23:32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4-30T20:31:14.533000000</dc:date>
    <meta:print-date>2026-04-01T09:55:51.141000000</meta:print-date>
    <meta:editing-cycles>109</meta:editing-cycles>
    <meta:editing-duration>PT6H3M29S</meta:editing-duration>
    <meta:document-statistic meta:table-count="1" meta:cell-count="94" meta:object-count="0"/>
  </office:meta>
</office:document-meta>
</file>