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5年2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35" calcext:value-type="float">
            <text:p>435</text:p>
          </table:table-cell>
          <table:table-cell table:style-name="ce6" table:formula="of:=SUM([.B4:.C4])" office:value-type="float" office:value="923" calcext:value-type="float">
            <text:p>9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5:.C5])" office:value-type="float" office:value="1148" calcext:value-type="float">
            <text:p>1,1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75" calcext:value-type="float">
            <text:p>575</text:p>
          </table:table-cell>
          <table:table-cell table:style-name="ce6" table:formula="of:=SUM([.B6:.C6])" office:value-type="float" office:value="1229" calcext:value-type="float">
            <text:p>1,2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70" calcext:value-type="float">
            <text:p>670</text:p>
          </table:table-cell>
          <table:table-cell table:style-name="ce6" table:formula="of:=SUM([.B7:.C7])" office:value-type="float" office:value="1384" calcext:value-type="float">
            <text:p>1,3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916" calcext:value-type="float">
            <text:p>916</text:p>
          </table:table-cell>
          <table:table-cell table:style-name="ce6" table:formula="of:=SUM([.B8:.C8])" office:value-type="float" office:value="2001" calcext:value-type="float">
            <text:p>2,0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33" calcext:value-type="float">
            <text:p>1,433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table:formula="of:=SUM([.B9:.C9])" office:value-type="float" office:value="2757" calcext:value-type="float">
            <text:p>2,7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table:formula="of:=SUM([.B10:.C10])" office:value-type="float" office:value="2813" calcext:value-type="float">
            <text:p>2,8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112" calcext:value-type="float">
            <text:p>1,112</text:p>
          </table:table-cell>
          <table:table-cell table:style-name="ce6" table:formula="of:=SUM([.B11:.C11])" office:value-type="float" office:value="2494" calcext:value-type="float">
            <text:p>2,4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table:formula="of:=SUM([.B12:.C12])" office:value-type="float" office:value="2715" calcext:value-type="float">
            <text:p>2,7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3" calcext:value-type="float">
            <text:p>1,623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table:formula="of:=SUM([.B13:.C13])" office:value-type="float" office:value="3138" calcext:value-type="float">
            <text:p>3,1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table:formula="of:=SUM([.B14:.C14])" office:value-type="float" office:value="3116" calcext:value-type="float">
            <text:p>3,1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table:formula="of:=SUM([.B15:.C15])" office:value-type="float" office:value="3385" calcext:value-type="float">
            <text:p>3,3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table:formula="of:=SUM([.B16:.C16])" office:value-type="float" office:value="3595" calcext:value-type="float">
            <text:p>3,5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table:formula="of:=SUM([.B17:.C17])" office:value-type="float" office:value="3109" calcext:value-type="float">
            <text:p>3,1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table:formula="of:=SUM([.B18:.C18])" office:value-type="float" office:value="2513" calcext:value-type="float">
            <text:p>2,5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19:.C19])" office:value-type="float" office:value="1563" calcext:value-type="float">
            <text:p>1,5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523" calcext:value-type="float">
            <text:p>523</text:p>
          </table:table-cell>
          <table:table-cell table:style-name="ce6" table:formula="of:=SUM([.B20:.C20])" office:value-type="float" office:value="942" calcext:value-type="float">
            <text:p>9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04" calcext:value-type="float">
            <text:p>404</text:p>
          </table:table-cell>
          <table:table-cell table:style-name="ce6" table:formula="of:=SUM([.B21:.C21])" office:value-type="float" office:value="645" calcext:value-type="float">
            <text:p>6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3" calcext:value-type="float">
            <text:p>173</text:p>
          </table:table-cell>
          <table:table-cell table:style-name="ce6" table:formula="of:=SUM([.B22:.C22])" office:value-type="float" office:value="273" calcext:value-type="float">
            <text:p>2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219" calcext:value-type="float">
            <text:p>20,219</text:p>
          </table:table-cell>
          <table:table-cell table:style-name="ce7" table:formula="of:=SUM([.C4:.C24])" office:value-type="float" office:value="19586" calcext:value-type="float">
            <text:p>19,586</text:p>
          </table:table-cell>
          <table:table-cell table:style-name="ce7" table:formula="of:=SUM([.D4:.D24])" office:value-type="float" office:value="39805" calcext:value-type="float">
            <text:p>39,80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8">0000/00/00</text:date>, <text:time style:data-style-name="N2" text:time-value="15:10:21.4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2-28T15:18:15.471000000</dc:date>
    <meta:print-date>2023-07-31T21:03:49Z</meta:print-date>
    <meta:editing-cycles>103</meta:editing-cycles>
    <meta:editing-duration>PT5H36M49S</meta:editing-duration>
    <meta:document-statistic meta:table-count="1" meta:cell-count="94" meta:object-count="0"/>
  </office:meta>
</office:document-meta>
</file>