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5年5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4:.E4])" office:value-type="float" office:value="54" calcext:value-type="float">
            <text:p>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table:formula="of:=SUM([.B5:.E5])" office:value-type="float" office:value="256" calcext:value-type="float">
            <text:p>2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SUM([.B6:.E6])" office:value-type="float" office:value="126" calcext:value-type="float">
            <text:p>12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formula="of:=SUM([.B7:.E7])" office:value-type="float" office:value="44" calcext:value-type="float">
            <text:p>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formula="of:=SUM([.B8:.E8])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SUM([.B9:.E9])" office:value-type="float" office:value="41" calcext:value-type="float">
            <text:p>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17:.E17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9:.E19])" office:value-type="float" office:value="25" calcext:value-type="float">
            <text:p>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8" calcext:value-type="float">
            <text:p>88</text:p>
          </table:table-cell>
          <table:table-cell table:style-name="ce11" table:formula="of:=SUM([.C4:.C21])" office:value-type="float" office:value="107" calcext:value-type="float">
            <text:p>107</text:p>
          </table:table-cell>
          <table:table-cell table:style-name="ce11" table:formula="of:=SUM([.D4:.D21])" office:value-type="float" office:value="212" calcext:value-type="float">
            <text:p>212</text:p>
          </table:table-cell>
          <table:table-cell table:style-name="ce11" table:formula="of:=SUM([.E4:.E21])" office:value-type="float" office:value="300" calcext:value-type="float">
            <text:p>300</text:p>
          </table:table-cell>
          <table:table-cell table:style-name="ce13" table:formula="of:=SUM([.F4:.F21])" office:value-type="float" office:value="707" calcext:value-type="float">
            <text:p>707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31">0000/00/00</text:date>, <text:time style:data-style-name="N2" text:time-value="17:50:21.0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6-05-31T17:55:50.269000000</dc:date>
    <meta:print-date>2025-03-02T07:40:36Z</meta:print-date>
    <meta:editing-cycles>107</meta:editing-cycles>
    <meta:editing-duration>PT5H42M32S</meta:editing-duration>
    <meta:document-statistic meta:table-count="1" meta:cell-count="122" meta:object-count="0"/>
  </office:meta>
</office:document-meta>
</file>