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4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4:.E4])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table:formula="of:=SUM([.B5:.E5])" office:value-type="float" office:value="259" calcext:value-type="float">
            <text:p>2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table:formula="of:=SUM([.B6:.E6])" office:value-type="float" office:value="132" calcext:value-type="float">
            <text:p>1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7:.E7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SUM([.B8:.E8])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B9:.E9])" office:value-type="float" office:value="40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92" calcext:value-type="float">
            <text:p>92</text:p>
          </table:table-cell>
          <table:table-cell table:style-name="ce11" table:formula="of:=SUM([.C4:.C21])" office:value-type="float" office:value="109" calcext:value-type="float">
            <text:p>109</text:p>
          </table:table-cell>
          <table:table-cell table:style-name="ce11" table:formula="of:=SUM([.D4:.D21])" office:value-type="float" office:value="210" calcext:value-type="float">
            <text:p>210</text:p>
          </table:table-cell>
          <table:table-cell table:style-name="ce11" table:formula="of:=SUM([.E4:.E21])" office:value-type="float" office:value="303" calcext:value-type="float">
            <text:p>303</text:p>
          </table:table-cell>
          <table:table-cell table:style-name="ce13" table:formula="of:=SUM([.F4:.F21])" office:value-type="float" office:value="714" calcext:value-type="float">
            <text:p>714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30">0000/00/00</text:date>, <text:time style:data-style-name="N2" text:time-value="20:17:40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4-30T20:22:58.938000000</dc:date>
    <meta:print-date>2025-03-02T07:40:36Z</meta:print-date>
    <meta:editing-cycles>106</meta:editing-cycles>
    <meta:editing-duration>PT5H37M3S</meta:editing-duration>
    <meta:document-statistic meta:table-count="1" meta:cell-count="122" meta:object-count="0"/>
  </office:meta>
</office:document-meta>
</file>