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5年2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4:.E4])"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table:formula="of:=SUM([.B5:.E5])" office:value-type="float" office:value="259" calcext:value-type="float">
            <text:p>2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table:formula="of:=SUM([.B6:.E6])" office:value-type="float" office:value="137" calcext:value-type="float">
            <text:p>1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B7:.E7])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formula="of:=SUM([.B8:.E8])" office:value-type="float" office:value="41" calcext:value-type="float">
            <text:p>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[.B9:.E9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17:.E17])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9:.E19])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91" calcext:value-type="float">
            <text:p>91</text:p>
          </table:table-cell>
          <table:table-cell table:style-name="ce11" table:formula="of:=SUM([.C4:.C21])" office:value-type="float" office:value="104" calcext:value-type="float">
            <text:p>104</text:p>
          </table:table-cell>
          <table:table-cell table:style-name="ce11" table:formula="of:=SUM([.D4:.D21])" office:value-type="float" office:value="211" calcext:value-type="float">
            <text:p>211</text:p>
          </table:table-cell>
          <table:table-cell table:style-name="ce11" table:formula="of:=SUM([.E4:.E21])" office:value-type="float" office:value="303" calcext:value-type="float">
            <text:p>303</text:p>
          </table:table-cell>
          <table:table-cell table:style-name="ce13" table:formula="of:=SUM([.F4:.F21])" office:value-type="float" office:value="709" calcext:value-type="float">
            <text:p>709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8">0000/00/00</text:date>, <text:time style:data-style-name="N2" text:time-value="15:18:40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6-02-28T15:22:07.285000000</dc:date>
    <meta:print-date>2025-03-02T07:40:36Z</meta:print-date>
    <meta:editing-cycles>103</meta:editing-cycles>
    <meta:editing-duration>PT5H24M20S</meta:editing-duration>
    <meta:document-statistic meta:table-count="1" meta:cell-count="122" meta:object-count="0"/>
  </office:meta>
</office:document-meta>
</file>