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6.79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3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115年3月原住民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8" office:value-type="string" calcext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SUM([.B4:.E4])" office:value-type="float" office:value="53" calcext:value-type="float">
            <text:p>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九曲里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table:formula="of:=SUM([.B5:.E5])" office:value-type="float" office:value="261" calcext:value-type="float">
            <text:p>26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2" calcext:value-type="float">
            <text:p>62</text:p>
          </table:table-cell>
          <table:table-cell table:style-name="ce12" table:formula="of:=SUM([.B6:.E6])" office:value-type="float" office:value="132" calcext:value-type="float">
            <text:p>13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SUM([.B7:.E7])" office:value-type="float" office:value="45" calcext:value-type="float">
            <text:p>4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table:formula="of:=SUM([.B8:.E8])" office:value-type="float" office:value="42" calcext:value-type="float">
            <text:p>4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formula="of:=SUM([.B9:.E9])" office:value-type="float" office:value="39" calcext:value-type="float">
            <text:p>3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0:.E10])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11:.E11])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2:.E12])" office:value-type="float" office:value="21" calcext:value-type="float">
            <text:p>2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大坑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2" table:formula="of:=SUM([.B13:.E13])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4:.E14])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5:.E15])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6:.E16])" office:value-type="float" office:value="18" calcext:value-type="float">
            <text:p>1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B17:.E17])" office:value-type="float" office:value="19" calcext:value-type="float">
            <text:p>19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三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19:.E19])" office:value-type="float" office:value="21" calcext:value-type="float">
            <text:p>2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21:.E21])" office:value-type="float" office:value="8" calcext:value-type="float">
            <text:p>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table:formula="of:=SUM([.B4:.B21])" office:value-type="float" office:value="93" calcext:value-type="float">
            <text:p>93</text:p>
          </table:table-cell>
          <table:table-cell table:style-name="ce11" table:formula="of:=SUM([.C4:.C21])" office:value-type="float" office:value="105" calcext:value-type="float">
            <text:p>105</text:p>
          </table:table-cell>
          <table:table-cell table:style-name="ce11" table:formula="of:=SUM([.D4:.D21])" office:value-type="float" office:value="208" calcext:value-type="float">
            <text:p>208</text:p>
          </table:table-cell>
          <table:table-cell table:style-name="ce11" table:formula="of:=SUM([.E4:.E21])" office:value-type="float" office:value="302" calcext:value-type="float">
            <text:p>302</text:p>
          </table:table-cell>
          <table:table-cell table:style-name="ce13" table:formula="of:=SUM([.F4:.F21])" office:value-type="float" office:value="708" calcext:value-type="float">
            <text:p>708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1">0000/00/00</text:date>, <text:time style:data-style-name="N2" text:time-value="10:05:55.3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6-04-01T10:13:20.243000000</dc:date>
    <meta:print-date>2025-03-02T07:40:36Z</meta:print-date>
    <meta:editing-cycles>105</meta:editing-cycles>
    <meta:editing-duration>PT5H31M44S</meta:editing-duration>
    <meta:document-statistic meta:table-count="1" meta:cell-count="122" meta:object-count="0"/>
  </office:meta>
</office:document-meta>
</file>