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12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formula="of:=SUM([.B4:.E4])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table:formula="of:=SUM([.B5:.E5])" office:value-type="float" office:value="253" calcext:value-type="float">
            <text:p>2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table:formula="of:=SUM([.B6:.E6])" office:value-type="float" office:value="141" calcext:value-type="float">
            <text:p>1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formula="of:=SUM([.B7:.E7])" office:value-type="float" office:value="42" calcext:value-type="float">
            <text:p>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formula="of:=SUM([.B8:.E8])"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90" calcext:value-type="float">
            <text:p>90</text:p>
          </table:table-cell>
          <table:table-cell table:style-name="ce11" table:formula="of:=SUM([.C4:.C21])" office:value-type="float" office:value="104" calcext:value-type="float">
            <text:p>104</text:p>
          </table:table-cell>
          <table:table-cell table:style-name="ce11" table:formula="of:=SUM([.D4:.D21])" office:value-type="float" office:value="205" calcext:value-type="float">
            <text:p>205</text:p>
          </table:table-cell>
          <table:table-cell table:style-name="ce11" table:formula="of:=SUM([.E4:.E21])" office:value-type="float" office:value="304" calcext:value-type="float">
            <text:p>304</text:p>
          </table:table-cell>
          <table:table-cell table:style-name="ce13" table:formula="of:=SUM([.F4:.F21])" office:value-type="float" office:value="703" calcext:value-type="float">
            <text:p>703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1">0000/00/00</text:date>, <text:time style:data-style-name="N2" text:time-value="08:41:09.2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6-01-01T08:44:35.147000000</dc:date>
    <meta:print-date>2025-03-02T07:40:36Z</meta:print-date>
    <meta:editing-cycles>99</meta:editing-cycles>
    <meta:editing-duration>PT5H13M46S</meta:editing-duration>
    <meta:document-statistic meta:table-count="1" meta:cell-count="122" meta:object-count="0"/>
  </office:meta>
</office:document-meta>
</file>