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color="#1a04bc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ff" style:font-name="Arial Unicode MS" fo:font-size="14pt" style:font-name-asian="Arial Unicode MS2" style:font-size-asian="14pt" style:font-name-complex="Arial Unicode MS2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高雄市大樹區115年每月異動人口數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異動狀況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遷出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住變人數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出生人數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死亡人數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結婚對數</text:p>
          </table:table-cell>
          <table:table-cell table:style-name="ce13" office:value-type="string" calcext:value-type="string" table:number-columns-spanned="1" table:number-rows-spanned="2">
            <text:p>離婚/終止結婚對數</text:p>
          </table:table-cell>
          <table:table-cell table:number-columns-repeated="1006"/>
        </table:table-row>
        <table:table-row table:style-name="ro2">
          <table:covered-table-cell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小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小計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formula="of:=SUM([.B4:.C4])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table:formula="of:=SUM([.E4:.F4])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H4:.I4])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K4:.L4])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N4:.O4])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formula="of:=SUM([.B5:.C5])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9" table:formula="of:=SUM([.E5:.F5])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H5:.I5])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K5:.L5])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N5:.O5])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6:.C6])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9" table:formula="of:=SUM([.E6:.F6])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H6:.I6])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K6:.L6])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N6:.O6])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9" table:formula="of:=SUM([.B7:.C7])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formula="of:=SUM([.E7:.F7])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H7:.I7])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K7:.L7])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N7:.O7])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9" table:formula="of:=SUM([.B8:.C8])" office:value-type="float" office:value="103" calcext:value-type="float">
            <text:p>1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formula="of:=SUM([.E8:.F8])" office:value-type="float" office:value="103" calcext:value-type="float">
            <text:p>1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H8:.I8])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K8:.L8])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N8:.O8])" office:value-type="float" office:value="38" calcext:value-type="float">
            <text:p>3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9:.C9])" office:value-type="float" office:value="117" calcext:value-type="float">
            <text:p>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E9:.F9])" office:value-type="float" office:value="80" calcext:value-type="float">
            <text:p>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9" table:formula="of:=SUM([.H9:.I9])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K9:.L9])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N9:.O9])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table:number-columns-repeated="2"/>
          <table:table-cell table:style-name="ce9" table:formula="of:=SUM([.B10:.C10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0:.F10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0:.I10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0:.L10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0:.O10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table:number-columns-repeated="2"/>
          <table:table-cell table:style-name="ce9" table:formula="of:=SUM([.B11:.C11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1:.F11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1:.I11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1:.L11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1:.O11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table:number-columns-repeated="2"/>
          <table:table-cell table:style-name="ce9" table:formula="of:=SUM([.B12:.C12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2:.F12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2:.I12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2:.L12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2:.O12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table:number-columns-repeated="2"/>
          <table:table-cell table:style-name="ce9" table:formula="of:=SUM([.B13:.C13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3:.F13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3:.I13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3:.L13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3:.O13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table:number-columns-repeated="2"/>
          <table:table-cell table:style-name="ce9" table:formula="of:=SUM([.B14:.C14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4:.F14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4:.I14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4:.L14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4:.O14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7" table:number-columns-repeated="2"/>
          <table:table-cell table:style-name="ce9" table:formula="of:=SUM([.B15:.C15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E15:.F15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H15:.I15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K15:.L15])" office:value-type="float" office:value="0" calcext:value-type="float">
            <text:p>0</text:p>
          </table:table-cell>
          <table:table-cell table:style-name="ce7" table:number-columns-repeated="2"/>
          <table:table-cell table:style-name="ce9" table:formula="of:=SUM([.N15:.O15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8" table:formula="of:=SUM([.B4:.B15])" office:value-type="float" office:value="326" calcext:value-type="float">
            <text:p>326</text:p>
          </table:table-cell>
          <table:table-cell table:style-name="ce8" table:formula="of:=SUM([.C4:.C15])" office:value-type="float" office:value="361" calcext:value-type="float">
            <text:p>361</text:p>
          </table:table-cell>
          <table:table-cell table:style-name="ce8" table:formula="of:=SUM([.D4:.D15])" office:value-type="float" office:value="687" calcext:value-type="float">
            <text:p>687</text:p>
          </table:table-cell>
          <table:table-cell table:style-name="ce11" table:formula="of:=SUM([.E4:.E15])" office:value-type="float" office:value="258" calcext:value-type="float">
            <text:p>258</text:p>
          </table:table-cell>
          <table:table-cell table:style-name="ce11" table:formula="of:=SUM([.F4:.F15])" office:value-type="float" office:value="352" calcext:value-type="float">
            <text:p>352</text:p>
          </table:table-cell>
          <table:table-cell table:style-name="ce11" table:formula="of:=SUM([.G4:.G15])" office:value-type="float" office:value="610" calcext:value-type="float">
            <text:p>610</text:p>
          </table:table-cell>
          <table:table-cell table:style-name="ce8" table:formula="of:=SUM([.H4:.H15])" office:value-type="float" office:value="161" calcext:value-type="float">
            <text:p>161</text:p>
          </table:table-cell>
          <table:table-cell table:style-name="ce8" table:formula="of:=SUM([.I4:.I15])" office:value-type="float" office:value="160" calcext:value-type="float">
            <text:p>160</text:p>
          </table:table-cell>
          <table:table-cell table:style-name="ce8" table:formula="of:=SUM([.J4:.J15])" office:value-type="float" office:value="321" calcext:value-type="float">
            <text:p>321</text:p>
          </table:table-cell>
          <table:table-cell table:style-name="ce11" table:formula="of:=SUM([.K4:.K15])" office:value-type="float" office:value="25" calcext:value-type="float">
            <text:p>25</text:p>
          </table:table-cell>
          <table:table-cell table:style-name="ce11" table:formula="of:=SUM([.L4:.L15])" office:value-type="float" office:value="37" calcext:value-type="float">
            <text:p>37</text:p>
          </table:table-cell>
          <table:table-cell table:style-name="ce11" table:formula="of:=SUM([.M4:.M15])" office:value-type="float" office:value="62" calcext:value-type="float">
            <text:p>62</text:p>
          </table:table-cell>
          <table:table-cell table:style-name="ce8" table:formula="of:=SUM([.N4:.N15])" office:value-type="float" office:value="154" calcext:value-type="float">
            <text:p>154</text:p>
          </table:table-cell>
          <table:table-cell table:style-name="ce8" table:formula="of:=SUM([.O4:.O15])" office:value-type="float" office:value="86" calcext:value-type="float">
            <text:p>86</text:p>
          </table:table-cell>
          <table:table-cell table:style-name="ce8" table:formula="of:=SUM([.P4:.P15])" office:value-type="float" office:value="240" calcext:value-type="float">
            <text:p>240</text:p>
          </table:table-cell>
          <table:table-cell table:style-name="ce11" table:formula="of:=SUM([.Q4:.Q15])" office:value-type="float" office:value="60" calcext:value-type="float">
            <text:p>60</text:p>
          </table:table-cell>
          <table:table-cell table:style-name="ce14" table:formula="of:=SUM([.R4:.R15])" office:value-type="float" office:value="54" calcext:value-type="float">
            <text:p>54</text:p>
          </table:table-cell>
          <table:table-cell table:number-columns-repeated="100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/>
    <style:font-face style:name="Arial Unicode MS11" svg:font-family="'Arial Unicode MS1'"/>
    <style:font-face style:name="新細明體" svg:font-family="新細明體"/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0000/00/00</text:date>, <text:time style:data-style-name="N2" text:time-value="19:24:35.7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6-30T19:30:06.940000000</dc:date>
    <meta:print-date>2026-04-01T10:19:11.055000000</meta:print-date>
    <meta:editing-cycles>147</meta:editing-cycles>
    <meta:editing-duration>PT7H13M23S</meta:editing-duration>
    <meta:document-statistic meta:table-count="1" meta:cell-count="186" meta:object-count="0"/>
  </office:meta>
</office:document-meta>
</file>