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8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none" fo:background-color="#ccccff" fo:border-left="0.06pt solid #000000" fo:border-right="2.49pt solid #000000" fo:border-top="none"/>
      <style:text-properties style:text-position=""/>
    </style:style>
    <style:style style:name="ce11" style:family="table-cell" style:parent-style-name="Default" style:data-style-name="N0">
      <style:table-cell-properties fo:border-bottom="none" fo:background-color="#ff99cc" fo:border-left="0.06pt solid #000000" fo:border-right="2.49pt solid #000000" fo:border-top="none"/>
      <style:text-properties style:text-position=""/>
    </style:style>
    <style:style style:name="ce115" style:family="table-cell" style:parent-style-name="Default" style:data-style-name="N0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6pt solid #000000" fo:background-color="#cc99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0.06pt solid #000000" fo:background-color="#ffcc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0.06pt solid #000000" fo:background-color="#cccc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ccffcc" fo:border-left="0.06pt solid #000000" fo:border-right="2.49pt solid #000000" fo:border-top="none"/>
      <style:text-properties style:text-position=""/>
    </style:style>
    <style:style style:name="ce120" style:family="table-cell" style:parent-style-name="Default" style:data-style-name="N0">
      <style:table-cell-properties fo:border-bottom="0.06pt solid #000000" fo:background-color="#ff99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fo:background-color="#ffff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cc99ff" fo:border-left="0.06pt solid #000000" fo:border-right="2.49pt solid #000000" fo:border-top="none"/>
      <style:text-properties style:text-position=""/>
    </style:style>
    <style:style style:name="ce14" style:family="table-cell" style:parent-style-name="Default" style:data-style-name="N0">
      <style:table-cell-properties fo:border-bottom="none" fo:background-color="#ccffff" fo:border-left="0.06pt solid #000000" fo:border-right="2.49pt solid #000000" fo:border-top="none"/>
      <style:text-properties style:text-position=""/>
    </style:style>
    <style:style style:name="ce15" style:family="table-cell" style:parent-style-name="Default" style:data-style-name="N0">
      <style:table-cell-properties fo:border-bottom="none" fo:background-color="#ffcc99" fo:border-left="0.06pt solid #000000" fo:border-right="2.49pt solid #000000" fo:border-top="none"/>
      <style:text-properties style:text-position=""/>
    </style:style>
    <style:style style:name="ce16" style:family="table-cell" style:parent-style-name="Default" style:data-style-name="N0">
      <style:table-cell-properties fo:border-bottom="0.06pt solid #000000" fo:background-color="#ff808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text-position="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style:text-position=""/>
    </style:style>
    <style:style style:name="ce20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style:text-position=""/>
    </style:style>
    <style:style style:name="ce22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style:text-position=""/>
    </style:style>
    <style:style style:name="ce23" style:family="table-cell" style:parent-style-name="Default" style:data-style-name="N0">
      <style:table-cell-properties fo:border-bottom="none" fo:background-color="#cccc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24" style:family="table-cell" style:parent-style-name="Default" style:data-style-name="N0">
      <style:table-cell-properties fo:border-bottom="none" fo:background-color="#ccccff" fo:border-left="0.06pt solid #000000" fo:border-right="0.06pt solid #000000" fo:border-top="0.06pt solid #000000"/>
      <style:text-properties style:text-position=""/>
    </style:style>
    <style:style style:name="ce25" style:family="table-cell" style:parent-style-name="Default" style:data-style-name="N0">
      <style:table-cell-properties fo:border-bottom="none" fo:background-color="#ccccff" fo:border-left="0.06pt solid #000000" fo:border-right="2.49pt solid #000000" fo:border-top="0.06pt solid #000000"/>
      <style:text-properties style:text-position=""/>
    </style:style>
    <style:style style:name="ce26" style:family="table-cell" style:parent-style-name="Default" style:data-style-name="N0">
      <style:table-cell-properties fo:border-bottom="0.06pt solid #000000" fo:background-color="#ccccff" fo:border-left="0.06pt solid #000000" fo:border-right="0.06pt solid #000000" fo:border-top="none"/>
      <style:text-properties style:text-position=""/>
    </style:style>
    <style:style style:name="ce27" style:family="table-cell" style:parent-style-name="Default" style:data-style-name="N0">
      <style:table-cell-properties fo:border-bottom="0.06pt solid #000000" fo:background-color="#ccccff" fo:border-left="0.06pt solid #000000" fo:border-right="2.49pt solid #000000" fo:border-top="none"/>
      <style:text-properties style:text-position=""/>
    </style:style>
    <style:style style:name="ce28" style:family="table-cell" style:parent-style-name="Default" style:data-style-name="N0">
      <style:table-cell-properties fo:border-bottom="none" fo:background-color="#ff99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29" style:family="table-cell" style:parent-style-name="Default" style:data-style-name="N0">
      <style:table-cell-properties fo:border-bottom="none" fo:background-color="#ff99cc" fo:border-left="0.06pt solid #000000" fo:border-right="0.06pt solid #000000" fo:border-top="0.06pt solid #000000"/>
      <style:text-properties style:text-position=""/>
    </style:style>
    <style:style style:name="ce3" style:family="table-cell" style:parent-style-name="Default" style:data-style-name="N0">
      <style:table-cell-properties fo:border-bottom="none" fo:background-color="#ccccff" fo:border-left="0.06pt solid #000000" fo:border-right="0.06pt solid #000000" fo:border-top="none"/>
      <style:text-properties style:text-position=""/>
    </style:style>
    <style:style style:name="ce30" style:family="table-cell" style:parent-style-name="Default" style:data-style-name="N0">
      <style:table-cell-properties fo:border-bottom="none" fo:background-color="#ff99cc" fo:border-left="0.06pt solid #000000" fo:border-right="2.49pt solid #000000" fo:border-top="0.06pt solid #000000"/>
      <style:text-properties style:text-position=""/>
    </style:style>
    <style:style style:name="ce31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none"/>
      <style:text-properties style:text-position=""/>
    </style:style>
    <style:style style:name="ce32" style:family="table-cell" style:parent-style-name="Default" style:data-style-name="N0">
      <style:table-cell-properties fo:border-bottom="0.06pt solid #000000" fo:background-color="#ff99cc" fo:border-left="0.06pt solid #000000" fo:border-right="2.49pt solid #000000" fo:border-top="none"/>
      <style:text-properties style:text-position=""/>
    </style:style>
    <style:style style:name="ce33" style:family="table-cell" style:parent-style-name="Default" style:data-style-name="N0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34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text-position=""/>
    </style:style>
    <style:style style:name="ce35" style:family="table-cell" style:parent-style-name="Default" style:data-style-name="N0">
      <style:table-cell-properties fo:border-bottom="none" fo:background-color="#ccffcc" fo:border-left="0.06pt solid #000000" fo:border-right="2.49pt solid #000000" fo:border-top="0.06pt solid #000000"/>
      <style:text-properties style:text-position=""/>
    </style:style>
    <style:style style:name="ce36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text-position=""/>
    </style:style>
    <style:style style:name="ce37" style:family="table-cell" style:parent-style-name="Default" style:data-style-name="N0">
      <style:table-cell-properties fo:border-bottom="0.06pt solid #000000" fo:background-color="#ccffcc" fo:border-left="0.06pt solid #000000" fo:border-right="2.49pt solid #000000" fo:border-top="none"/>
      <style:text-properties style:text-position=""/>
    </style:style>
    <style:style style:name="ce38" style:family="table-cell" style:parent-style-name="Default" style:data-style-name="N0">
      <style:table-cell-properties fo:border-bottom="none" fo:background-color="#cc99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39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  <style:text-properties style:text-position=""/>
    </style:style>
    <style:style style:name="ce4" style:family="table-cell" style:parent-style-name="Default" style:data-style-name="N0">
      <style:table-cell-properties fo:border-bottom="none" fo:background-color="#ff99cc" fo:border-left="0.06pt solid #000000" fo:border-right="0.06pt solid #000000" fo:border-top="none"/>
      <style:text-properties style:text-position=""/>
    </style:style>
    <style:style style:name="ce40" style:family="table-cell" style:parent-style-name="Default" style:data-style-name="N0">
      <style:table-cell-properties fo:border-bottom="none" fo:background-color="#cc99ff" fo:border-left="0.06pt solid #000000" fo:border-right="2.49pt solid #000000" fo:border-top="0.06pt solid #000000"/>
      <style:text-properties style:text-position=""/>
    </style:style>
    <style:style style:name="ce41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  <style:text-properties style:text-position=""/>
    </style:style>
    <style:style style:name="ce42" style:family="table-cell" style:parent-style-name="Default" style:data-style-name="N0">
      <style:table-cell-properties fo:border-bottom="0.06pt solid #000000" fo:background-color="#cc99ff" fo:border-left="0.06pt solid #000000" fo:border-right="2.49pt solid #000000" fo:border-top="none"/>
      <style:text-properties style:text-position=""/>
    </style:style>
    <style:style style:name="ce4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text-position=""/>
    </style:style>
    <style:style style:name="ce44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  <style:text-properties style:text-position=""/>
    </style:style>
    <style:style style:name="ce45" style:family="table-cell" style:parent-style-name="Default" style:data-style-name="N0">
      <style:table-cell-properties fo:border-bottom="none" fo:background-color="#ccffff" fo:border-left="0.06pt solid #000000" fo:border-right="2.49pt solid #000000" fo:border-top="0.06pt solid #000000"/>
      <style:text-properties style:text-position=""/>
    </style:style>
    <style:style style:name="ce46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style:text-position=""/>
    </style:style>
    <style:style style:name="ce47" style:family="table-cell" style:parent-style-name="Default" style:data-style-name="N0">
      <style:table-cell-properties fo:border-bottom="0.06pt solid #000000" fo:background-color="#ccffff" fo:border-left="0.06pt solid #000000" fo:border-right="2.49pt solid #000000" fo:border-top="none"/>
      <style:text-properties style:text-position=""/>
    </style:style>
    <style:style style:name="ce48" style:family="table-cell" style:parent-style-name="Default" style:data-style-name="N0">
      <style:table-cell-properties fo:border-bottom="none" fo:background-color="#ffcc99" fo:border-left="0.06pt solid #000000" fo:border-right="0.06pt solid #000000" fo:border-top="0.06pt solid #000000"/>
      <style:text-properties style:text-position=""/>
    </style:style>
    <style:style style:name="ce49" style:family="table-cell" style:parent-style-name="Default" style:data-style-name="N0">
      <style:table-cell-properties fo:border-bottom="none" fo:background-color="#ffcc99" fo:border-left="0.06pt solid #000000" fo:border-right="2.49pt solid #000000" fo:border-top="0.06pt solid #000000"/>
      <style:text-properties style:text-position=""/>
    </style:style>
    <style:style style:name="ce5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style:text-position=""/>
    </style:style>
    <style:style style:name="ce50" style:family="table-cell" style:parent-style-name="Default" style:data-style-name="N0">
      <style:table-cell-properties fo:border-bottom="0.06pt solid #000000" fo:background-color="#ffcc99" fo:border-left="0.06pt solid #000000" fo:border-right="2.49pt solid #000000" fo:border-top="none"/>
      <style:text-properties style:text-position=""/>
    </style:style>
    <style:style style:name="ce51" style:family="table-cell" style:parent-style-name="Default" style:data-style-name="N0">
      <style:table-cell-properties fo:background-color="#ffcc00" fo:border="0.06pt solid #000000" style:vertical-align="middle"/>
      <style:text-properties style:text-position="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cc00" fo:border="0.06pt solid #000000"/>
      <style:text-properties style:text-position="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37">
      <style:table-cell-properties fo:border-bottom="0.06pt solid #000000" fo:background-color="#ffcc00" fo:border-left="none" fo:border-right="none" fo:border-top="0.06pt solid #000000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cc00" fo:border-left="none" fo:border-right="none" fo:border-top="0.06pt solid #000000" style:vertical-align="middle"/>
      <style:text-properties style:text-position=""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style:text-position="" fo:font-size="9pt" style:font-size-asian="9pt" style:font-size-complex="9pt"/>
    </style:style>
    <style:style style:name="ce57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text-position=""/>
    </style:style>
    <style:style style:name="ce59" style:family="table-cell" style:parent-style-name="Default" style:data-style-name="N0">
      <style:table-cell-properties fo:border-bottom="none" fo:background-color="#ccffcc" fo:border-left="0.06pt solid #000000" fo:border-right="2.49pt solid #000000" fo:border-top="0.06pt solid #000000"/>
      <style:text-properties style:text-position=""/>
    </style:style>
    <style:style style:name="ce6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  <style:text-properties style:text-position=""/>
    </style:style>
    <style:style style:name="ce60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style:text-position=""/>
    </style:style>
    <style:style style:name="ce61" style:family="table-cell" style:parent-style-name="Default" style:data-style-name="N0">
      <style:table-cell-properties fo:border-bottom="none" fo:background-color="#ccffcc" fo:border-left="0.06pt solid #000000" fo:border-right="2.49pt solid #000000" fo:border-top="none"/>
      <style:text-properties style:text-position=""/>
    </style:style>
    <style:style style:name="ce62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text-position=""/>
    </style:style>
    <style:style style:name="ce63" style:family="table-cell" style:parent-style-name="Default" style:data-style-name="N0">
      <style:table-cell-properties fo:border-bottom="0.06pt solid #000000" fo:background-color="#ccffcc" fo:border-left="0.06pt solid #000000" fo:border-right="2.49pt solid #000000" fo:border-top="none"/>
      <style:text-properties style:text-position=""/>
    </style:style>
    <style:style style:name="ce64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  <style:text-properties style:text-position=""/>
    </style:style>
    <style:style style:name="ce65" style:family="table-cell" style:parent-style-name="Default" style:data-style-name="N0">
      <style:table-cell-properties fo:border-bottom="none" fo:background-color="#cc99ff" fo:border-left="0.06pt solid #000000" fo:border-right="2.49pt solid #000000" fo:border-top="0.06pt solid #000000"/>
      <style:text-properties style:text-position=""/>
    </style:style>
    <style:style style:name="ce66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  <style:text-properties style:text-position=""/>
    </style:style>
    <style:style style:name="ce67" style:family="table-cell" style:parent-style-name="Default" style:data-style-name="N0">
      <style:table-cell-properties fo:border-bottom="none" fo:background-color="#cc99ff" fo:border-left="0.06pt solid #000000" fo:border-right="2.49pt solid #000000" fo:border-top="none"/>
      <style:text-properties style:text-position=""/>
    </style:style>
    <style:style style:name="ce68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  <style:text-properties style:text-position=""/>
    </style:style>
    <style:style style:name="ce69" style:family="table-cell" style:parent-style-name="Default" style:data-style-name="N0">
      <style:table-cell-properties fo:border-bottom="0.06pt solid #000000" fo:background-color="#cc99ff" fo:border-left="0.06pt solid #000000" fo:border-right="2.49pt solid #000000" fo:border-top="none"/>
      <style:text-properties style:text-position=""/>
    </style:style>
    <style:style style:name="ce7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style:text-position=""/>
    </style:style>
    <style:style style:name="ce70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text-position=""/>
    </style:style>
    <style:style style:name="ce71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style:text-position=""/>
    </style:style>
    <style:style style:name="ce72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  <style:text-properties style:text-position=""/>
    </style:style>
    <style:style style:name="ce73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  <style:text-properties style:text-position=""/>
    </style:style>
    <style:style style:name="ce74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  <style:text-properties style:text-position=""/>
    </style:style>
    <style:style style:name="ce75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  <style:text-properties style:text-position=""/>
    </style:style>
    <style:style style:name="ce8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  <style:text-properties style:text-position=""/>
    </style:style>
    <style:style style:name="ce83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style:text-position=""/>
    </style:style>
    <style:style style:name="ce84" style:family="table-cell" style:parent-style-name="Default" style:data-style-name="N0">
      <style:table-cell-properties fo:border-bottom="none" fo:background-color="#ffff99" fo:border-left="0.06pt solid #000000" fo:border-right="2.49pt solid #000000" fo:border-top="0.06pt solid #000000"/>
      <style:text-properties style:text-position=""/>
    </style:style>
    <style:style style:name="ce85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style:text-position=""/>
    </style:style>
    <style:style style:name="ce86" style:family="table-cell" style:parent-style-name="Default" style:data-style-name="N0">
      <style:table-cell-properties fo:border-bottom="none" fo:background-color="#ffff99" fo:border-left="0.06pt solid #000000" fo:border-right="2.49pt solid #000000" fo:border-top="none"/>
      <style:text-properties style:text-position=""/>
    </style:style>
    <style:style style:name="ce87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style:text-position=""/>
    </style:style>
    <style:style style:name="ce9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  <style:text-properties style:text-position=""/>
    </style:style>
    <style:style style:name="ce90" style:family="table-cell" style:parent-style-name="Default" style:data-style-name="N0">
      <style:table-cell-properties fo:border-bottom="0.06pt solid #000000" fo:background-color="#ffff99" fo:border-left="0.06pt solid #000000" fo:border-right="2.49pt solid #000000" fo:border-top="none"/>
      <style:text-properties style:text-position=""/>
    </style:style>
    <style:style style:name="ce91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99" fo:border-left="0.06pt solid #000000" fo:border-right="none" fo:border-top="none"/>
      <style:text-properties style:text-position=""/>
    </style:style>
    <style:style style:name="ce89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fo:color="#ff0000" style:text-position=""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mm"/>
      <style:text-properties fo:color="#ff0000" style:text-position="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color="#ff00ff" style:text-position="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color="#ff00ff" style:text-position="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fo:color="#ff00ff" style:text-position="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ffff99" fo:border-left="0.06pt solid #000000" fo:border-right="2.49pt solid #000000" fo:border-top="none"/>
      <style:text-properties fo:color="#ff00ff" style:text-position="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99" fo:border-left="0.06pt solid #000000" fo:border-right="none" fo:border-top="none"/>
      <style:text-properties fo:color="#ff00ff" style:text-position="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99ccff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f808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0.06pt solid #000000" fo:background-color="#ffff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-bottom="0.06pt solid #000000" fo:background-color="#cccc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6pt solid #000000" fo:background-color="#ff99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bottom="0.06pt solid #000000" fo:background-color="#cc99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fo:background-color="#ffcc99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</style:style>
    <style:style style:name="ce122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</style:style>
    <style:style style:name="ce123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</style:style>
    <style:style style:name="ce124" style:family="table-cell" style:parent-style-name="Default" style:data-style-name="N0">
      <style:table-cell-properties fo:border-bottom="none" fo:background-color="#cccc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5" style:family="table-cell" style:parent-style-name="Default" style:data-style-name="N0">
      <style:table-cell-properties fo:border-bottom="none" fo:background-color="#ccccff" fo:border-left="0.06pt solid #000000" fo:border-right="0.06pt solid #000000" fo:border-top="none"/>
    </style:style>
    <style:style style:name="ce126" style:family="table-cell" style:parent-style-name="Default" style:data-style-name="N0">
      <style:table-cell-properties fo:border-bottom="0.06pt solid #000000" fo:background-color="#ccccff" fo:border-left="0.06pt solid #000000" fo:border-right="0.06pt solid #000000" fo:border-top="none"/>
    </style:style>
    <style:style style:name="ce127" style:family="table-cell" style:parent-style-name="Default" style:data-style-name="N0">
      <style:table-cell-properties fo:border-bottom="none" fo:background-color="#ff99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8" style:family="table-cell" style:parent-style-name="Default" style:data-style-name="N0">
      <style:table-cell-properties fo:border-bottom="none" fo:background-color="#ff99cc" fo:border-left="0.06pt solid #000000" fo:border-right="0.06pt solid #000000" fo:border-top="none"/>
    </style:style>
    <style:style style:name="ce129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none"/>
    </style:style>
    <style:style style:name="ce130" style:family="table-cell" style:parent-style-name="Default" style:data-style-name="N0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31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</style:style>
    <style:style style:name="ce132" style:family="table-cell" style:parent-style-name="Default" style:data-style-name="N0">
      <style:table-cell-properties fo:border-bottom="0.06pt solid #000000" fo:background-color="#ccffcc" fo:border-left="0.06pt solid #000000" fo:border-right="0.06pt solid #000000" fo:border-top="none"/>
    </style:style>
    <style:style style:name="ce133" style:family="table-cell" style:parent-style-name="Default" style:data-style-name="N0">
      <style:table-cell-properties fo:border-bottom="none" fo:background-color="#cc99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34" style:family="table-cell" style:parent-style-name="Default" style:data-style-name="N0">
      <style:table-cell-properties fo:border-bottom="none" fo:background-color="#cc99ff" fo:border-left="0.06pt solid #000000" fo:border-right="0.06pt solid #000000" fo:border-top="none"/>
    </style:style>
    <style:style style:name="ce135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</style:style>
    <style:style style:name="ce13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37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</style:style>
    <style:style style:name="ce138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</style:style>
    <style:style style:name="ce139" style:family="table-cell" style:parent-style-name="Default" style:data-style-name="N0">
      <style:table-cell-properties fo:border-bottom="none" fo:background-color="#ffcc99" fo:border-left="0.06pt solid #000000" fo:border-right="0.06pt solid #000000" fo:border-top="0.06pt solid #000000"/>
    </style:style>
    <style:style style:name="ce140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</style:style>
    <style:style style:name="ce141" style:family="table-cell" style:parent-style-name="Default" style:data-style-name="N0">
      <style:table-cell-properties fo:border-bottom="0.06pt solid #000000" fo:background-color="#ffcc99" fo:border-left="0.06pt solid #000000" fo:border-right="0.06pt solid #000000" fo:border-top="none"/>
    </style:style>
    <style:style style:name="ce142" style:family="table-cell" style:parent-style-name="Default" style:data-style-name="N0">
      <style:table-cell-properties fo:border-bottom="none" fo:background-color="#ccccff" fo:border-left="0.06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none" fo:background-color="#ff99cc" fo:border-left="0.06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</style:style>
    <style:style style:name="ce145" style:family="table-cell" style:parent-style-name="Default" style:data-style-name="N0">
      <style:table-cell-properties fo:border-bottom="none" fo:background-color="#cc99ff" fo:border-left="0.06pt solid #000000" fo:border-right="0.06pt solid #000000" fo:border-top="0.06pt solid #000000"/>
    </style:style>
    <style:style style:name="ce146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</style:style>
    <style:style style:name="ce148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0.06pt solid #000000" fo:background-color="#ff808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none" fo:background-color="#ffff99" fo:border-left="0.06pt solid #000000" fo:border-right="2.49pt solid #000000" fo:border-top="0.06pt solid #000000"/>
    </style:style>
    <style:style style:name="ce151" style:family="table-cell" style:parent-style-name="Default" style:data-style-name="N0">
      <style:table-cell-properties fo:border-bottom="none" fo:background-color="#ffff99" fo:border-left="0.06pt solid #000000" fo:border-right="2.49pt solid #000000" fo:border-top="none"/>
    </style:style>
    <style:style style:name="ce152" style:family="table-cell" style:parent-style-name="Default" style:data-style-name="N0">
      <style:table-cell-properties fo:border-bottom="0.06pt solid #000000" fo:background-color="#ffff99" fo:border-left="0.06pt solid #000000" fo:border-right="2.49pt solid #000000" fo:border-top="none"/>
    </style:style>
    <style:style style:name="ce153" style:family="table-cell" style:parent-style-name="Default" style:data-style-name="N0">
      <style:table-cell-properties fo:border-bottom="none" fo:background-color="#ccccff" fo:border-left="0.06pt solid #000000" fo:border-right="2.49pt solid #000000" fo:border-top="0.06pt solid #000000"/>
    </style:style>
    <style:style style:name="ce154" style:family="table-cell" style:parent-style-name="Default" style:data-style-name="N0">
      <style:table-cell-properties fo:border-bottom="none" fo:background-color="#ccccff" fo:border-left="0.06pt solid #000000" fo:border-right="2.49pt solid #000000" fo:border-top="none"/>
    </style:style>
    <style:style style:name="ce155" style:family="table-cell" style:parent-style-name="Default" style:data-style-name="N0">
      <style:table-cell-properties fo:border-bottom="0.06pt solid #000000" fo:background-color="#ccccff" fo:border-left="0.06pt solid #000000" fo:border-right="2.49pt solid #000000" fo:border-top="none"/>
    </style:style>
    <style:style style:name="ce156" style:family="table-cell" style:parent-style-name="Default" style:data-style-name="N0">
      <style:table-cell-properties fo:border-bottom="none" fo:background-color="#ff99cc" fo:border-left="0.06pt solid #000000" fo:border-right="2.49pt solid #000000" fo:border-top="0.06pt solid #000000"/>
    </style:style>
    <style:style style:name="ce157" style:family="table-cell" style:parent-style-name="Default" style:data-style-name="N0">
      <style:table-cell-properties fo:border-bottom="none" fo:background-color="#ff99cc" fo:border-left="0.06pt solid #000000" fo:border-right="2.49pt solid #000000" fo:border-top="none"/>
    </style:style>
    <style:style style:name="ce158" style:family="table-cell" style:parent-style-name="Default" style:data-style-name="N0">
      <style:table-cell-properties fo:border-bottom="0.06pt solid #000000" fo:background-color="#ff99cc" fo:border-left="0.06pt solid #000000" fo:border-right="2.49pt solid #000000" fo:border-top="none"/>
    </style:style>
    <style:style style:name="ce159" style:family="table-cell" style:parent-style-name="Default" style:data-style-name="N0">
      <style:table-cell-properties fo:border-bottom="none" fo:background-color="#ccffcc" fo:border-left="0.06pt solid #000000" fo:border-right="2.49pt solid #000000" fo:border-top="0.06pt solid #000000"/>
    </style:style>
    <style:style style:name="ce160" style:family="table-cell" style:parent-style-name="Default" style:data-style-name="N0">
      <style:table-cell-properties fo:border-bottom="none" fo:background-color="#ccffcc" fo:border-left="0.06pt solid #000000" fo:border-right="2.49pt solid #000000" fo:border-top="none"/>
    </style:style>
    <style:style style:name="ce161" style:family="table-cell" style:parent-style-name="Default" style:data-style-name="N0">
      <style:table-cell-properties fo:border-bottom="0.06pt solid #000000" fo:background-color="#ccffcc" fo:border-left="0.06pt solid #000000" fo:border-right="2.49pt solid #000000" fo:border-top="none"/>
    </style:style>
    <style:style style:name="ce162" style:family="table-cell" style:parent-style-name="Default" style:data-style-name="N0">
      <style:table-cell-properties fo:border-bottom="none" fo:background-color="#cc99ff" fo:border-left="0.06pt solid #000000" fo:border-right="2.49pt solid #000000" fo:border-top="0.06pt solid #000000"/>
    </style:style>
    <style:style style:name="ce163" style:family="table-cell" style:parent-style-name="Default" style:data-style-name="N0">
      <style:table-cell-properties fo:border-bottom="none" fo:background-color="#cc99ff" fo:border-left="0.06pt solid #000000" fo:border-right="2.49pt solid #000000" fo:border-top="none"/>
    </style:style>
    <style:style style:name="ce164" style:family="table-cell" style:parent-style-name="Default" style:data-style-name="N0">
      <style:table-cell-properties fo:border-bottom="0.06pt solid #000000" fo:background-color="#cc99ff" fo:border-left="0.06pt solid #000000" fo:border-right="2.49pt solid #000000" fo:border-top="none"/>
    </style:style>
    <style:style style:name="ce165" style:family="table-cell" style:parent-style-name="Default" style:data-style-name="N0">
      <style:table-cell-properties fo:border-bottom="none" fo:background-color="#ccffff" fo:border-left="0.06pt solid #000000" fo:border-right="2.49pt solid #000000" fo:border-top="0.06pt solid #000000"/>
    </style:style>
    <style:style style:name="ce166" style:family="table-cell" style:parent-style-name="Default" style:data-style-name="N0">
      <style:table-cell-properties fo:border-bottom="none" fo:background-color="#ccffff" fo:border-left="0.06pt solid #000000" fo:border-right="2.49pt solid #000000" fo:border-top="none"/>
    </style:style>
    <style:style style:name="ce167" style:family="table-cell" style:parent-style-name="Default" style:data-style-name="N0">
      <style:table-cell-properties fo:border-bottom="0.06pt solid #000000" fo:background-color="#ccffff" fo:border-left="0.06pt solid #000000" fo:border-right="2.49pt solid #000000" fo:border-top="none"/>
    </style:style>
    <style:style style:name="ce168" style:family="table-cell" style:parent-style-name="Default" style:data-style-name="N0">
      <style:table-cell-properties fo:border-bottom="none" fo:background-color="#ffcc99" fo:border-left="0.06pt solid #000000" fo:border-right="2.49pt solid #000000" fo:border-top="0.06pt solid #000000"/>
    </style:style>
    <style:style style:name="ce169" style:family="table-cell" style:parent-style-name="Default" style:data-style-name="N0">
      <style:table-cell-properties fo:border-bottom="none" fo:background-color="#ffcc99" fo:border-left="0.06pt solid #000000" fo:border-right="2.49pt solid #000000" fo:border-top="none"/>
    </style:style>
    <style:style style:name="ce170" style:family="table-cell" style:parent-style-name="Default" style:data-style-name="N0">
      <style:table-cell-properties fo:border-bottom="0.06pt solid #000000" fo:background-color="#ffcc99" fo:border-left="0.06pt solid #000000" fo:border-right="2.49pt solid #000000" fo:border-top="none"/>
    </style:style>
    <style:style style:name="ce171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fo:background-color="#ffcc00" fo:border="0.06pt solid #000000" style:vertical-align="middle"/>
      <style:text-properties fo:font-size="9pt" style:font-size-asian="9pt" style:font-size-complex="9pt"/>
    </style:style>
    <style:style style:name="ce176" style:family="table-cell" style:parent-style-name="Default" style:data-style-name="N137">
      <style:table-cell-properties fo:border-bottom="0.06pt solid #000000" fo:background-color="#ffcc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0">
      <style:table-cell-properties fo:border-bottom="0.06pt solid #000000" fo:background-color="#ffcc00" fo:border-left="none" fo:border-right="none" fo:border-top="0.06pt solid #000000" style:vertical-align="middle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ackground-color="#ffcc00" fo:border="0.06pt solid #000000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bottom="0.06pt solid #000000" fo:background-color="#ffff99" fo:border-left="0.06pt solid #000000" fo:border-right="none" fo:border-top="none"/>
    </style:style>
    <style:style style:name="ce18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0">
      <style:table-cell-properties fo:border-bottom="0.06pt solid #000000" fo:background-color="#ffcc00" fo:border-left="none" fo:border-right="0.06pt solid #000000" fo:border-top="0.06pt solid #000000" style:vertical-align="middle"/>
      <style:text-properties fo:color="#ff0000" fo:font-size="9pt" style:font-size-asian="9pt" style:font-size-complex="9pt"/>
    </style:style>
    <style:style style:name="ce18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color="#ff00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  <style:text-properties fo:color="#ff00ff" fo:font-weight="bold" style:font-weight-asian="bold" style:font-weight-complex="bold"/>
    </style:style>
    <style:style style:name="ce185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  <style:text-properties fo:color="#ff00ff" fo:font-weight="bold" style:font-weight-asian="bold" style:font-weight-complex="bold"/>
    </style:style>
    <style:style style:name="ce186" style:family="table-cell" style:parent-style-name="Default" style:data-style-name="N0">
      <style:table-cell-properties fo:border-bottom="none" fo:background-color="#ffff99" fo:border-left="0.06pt solid #000000" fo:border-right="2.49pt solid #000000" fo:border-top="none"/>
      <style:text-properties fo:color="#ff00ff" fo:font-weight="bold" style:font-weight-asian="bold" style:font-weight-complex="bold"/>
    </style:style>
    <style:style style:name="ce187" style:family="table-cell" style:parent-style-name="Default" style:data-style-name="N0">
      <style:table-cell-properties fo:border-bottom="0.06pt solid #000000" fo:background-color="#ffff99" fo:border-left="0.06pt solid #000000" fo:border-right="none" fo:border-top="none"/>
      <style:text-properties fo:color="#ff00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04年1月" table:style-name="ta1">
        <table:table-column table:style-name="co1" table:number-columns-repeated="1024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1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3399" calcext:value-type="float">
            <text:p>3399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計</text:p>
          </table:table-cell>
          <table:table-cell table:style-name="ce114" table:formula="of:=SUM([.G33]+[.G30]+[.G27]+[.G24]+[.G21]+[.G18]+[.G15]+[.G12]+[.G9]+[.G6])" office:value-type="float" office:value="7643" calcext:value-type="float">
            <text:p>7643</text:p>
          </table:table-cell>
          <table:table-cell table:style-name="ce114" table:formula="of:=SUM([.H33]+[.H30]+[.H27]+[.H24]+[.H21]+[.H18]+[.H15]+[.H12]+[.H9]+[.H6])" office:value-type="float" office:value="15" calcext:value-type="float">
            <text:p>15</text:p>
          </table:table-cell>
          <table:table-cell table:style-name="ce114" table:formula="of:=SUM([.I33]+[.I30]+[.I27]+[.I24]+[.I21]+[.I18]+[.I15]+[.I12]+[.I9]+[.I6])" office:value-type="float" office:value="38" calcext:value-type="float">
            <text:p>38</text:p>
          </table:table-cell>
          <table:table-cell table:style-name="ce114" table:formula="of:=SUM([.J33]+[.J30]+[.J27]+[.J24]+[.J21]+[.J18]+[.J15]+[.J12]+[.J9]+[.J6])" office:value-type="float" office:value="3" calcext:value-type="float">
            <text:p>3</text:p>
          </table:table-cell>
          <table:table-cell table:style-name="ce114" table:formula="of:=SUM([.K33]+[.K30]+[.K27]+[.K24]+[.K21]+[.K18]+[.K15]+[.K12]+[.K9]+[.K6])" office:value-type="float" office:value="12" calcext:value-type="float">
            <text:p>12</text:p>
          </table:table-cell>
          <table:table-cell table:style-name="ce114" table:formula="of:=SUM([.L33]+[.L30]+[.L27]+[.L24]+[.L21]+[.L18]+[.L15]+[.L12]+[.L9]+[.L6])" office:value-type="float" office:value="2" calcext:value-type="float">
            <text:p>2</text:p>
          </table:table-cell>
          <table:table-cell table:style-name="ce150" table:formula="of:=SUM([.M33]+[.M30]+[.M27]+[.M24]+[.M21]+[.M18]+[.M15]+[.M12]+[.M9]+[.M6])" office:value-type="float" office:value="2" calcext:value-type="float">
            <text:p>2</text:p>
          </table:table-cell>
          <table:table-cell table:style-name="ce171" office:value-type="string" calcext:value-type="string">
            <text:p>註：結婚對數：2對(配偶國籍：本國4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4235" calcext:value-type="float">
            <text:p>4235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2"/>
          <table:table-cell table:style-name="ce151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2616773518252" calcext:value-type="percentage">
            <text:p>0.0262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3408" calcext:value-type="float">
            <text:p>3408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52"/>
          <table:table-cell table:style-name="ce173" office:value-type="string" calcext:value-type="string">
            <text:p>　　離婚對數：2對(配偶國籍：本國4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7:.G8])" office:value-type="float" office:value="406" calcext:value-type="float">
            <text:p>40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2616773518252" calcext:value-type="percentage">
            <text:p>0.0262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.000392516027737799" calcext:value-type="percentage">
            <text:p>0.0393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8" calcext:value-type="float">
            <text:p>178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5700641109512" calcext:value-type="percentage">
            <text:p>0.157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61" calcext:value-type="float">
            <text:p>56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10:.G11])" office:value-type="float" office:value="1237" calcext:value-type="float">
            <text:p>123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5" calcext:value-type="float">
            <text:p>69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42" calcext:value-type="float">
            <text:p>54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0" calcext:value-type="float">
            <text:p>19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13:.G14])" office:value-type="float" office:value="419" calcext:value-type="float">
            <text:p>419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41" calcext:value-type="float">
            <text:p>24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78" calcext:value-type="float">
            <text:p>178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97" calcext:value-type="float">
            <text:p>197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16:.G17])" office:value-type="float" office:value="403" calcext:value-type="float">
            <text:p>403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16" calcext:value-type="float">
            <text:p>216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7" calcext:value-type="float">
            <text:p>187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421" calcext:value-type="float">
            <text:p>42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table:formula="of:=SUM([.G19:.G20])" office:value-type="float" office:value="668" calcext:value-type="float">
            <text:p>668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84" calcext:value-type="float">
            <text:p>38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4" calcext:value-type="float">
            <text:p>28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402" calcext:value-type="float">
            <text:p>40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table:formula="of:=SUM([.G22:.G23])" office:value-type="float" office:value="1098" calcext:value-type="float">
            <text:p>1098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93" calcext:value-type="float">
            <text:p>593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505" calcext:value-type="float">
            <text:p>50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95" calcext:value-type="float">
            <text:p>395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25:.G26])" office:value-type="float" office:value="935" calcext:value-type="float">
            <text:p>93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5" calcext:value-type="float">
            <text:p>505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30" calcext:value-type="float">
            <text:p>43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04" calcext:value-type="float">
            <text:p>20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28:.G29])" office:value-type="float" office:value="438" calcext:value-type="float">
            <text:p>438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3" calcext:value-type="float">
            <text:p>25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85" calcext:value-type="float">
            <text:p>185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88" calcext:value-type="float">
            <text:p>288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31:.G32])" office:value-type="float" office:value="612" calcext:value-type="float">
            <text:p>61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50" calcext:value-type="float">
            <text:p>350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62" calcext:value-type="float">
            <text:p>26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5" calcext:value-type="float">
            <text:p>15</text:p>
          </table:table-cell>
          <table:table-cell table:style-name="ce145" office:value-type="float" office:value="576" calcext:value-type="float">
            <text:p>576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34:.G35])" office:value-type="float" office:value="1427" calcext:value-type="float">
            <text:p>1427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11" calcext:value-type="float">
            <text:p>11</text:p>
          </table:table-cell>
          <table:table-cell table:number-columns-repeated="3" table:style-name="ce145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70" calcext:value-type="float">
            <text:p>77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7" calcext:value-type="float">
            <text:p>65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2月" table:style-name="ta1">
        <table:table-column table:style-name="co1" table:number-columns-repeated="1024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2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3399" calcext:value-type="float">
            <text:p>3399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計</text:p>
          </table:table-cell>
          <table:table-cell table:style-name="ce114" table:formula="of:=SUM([.G33]+[.G30]+[.G27]+[.G24]+[.G21]+[.G18]+[.G15]+[.G12]+[.G9]+[.G6])" office:value-type="float" office:value="7617" calcext:value-type="float">
            <text:p>7617</text:p>
          </table:table-cell>
          <table:table-cell table:style-name="ce114" table:formula="of:=SUM([.H33]+[.H30]+[.H27]+[.H24]+[.H21]+[.H18]+[.H15]+[.H12]+[.H9]+[.H6])" office:value-type="float" office:value="7" calcext:value-type="float">
            <text:p>7</text:p>
          </table:table-cell>
          <table:table-cell table:style-name="ce114" table:formula="of:=SUM([.I33]+[.I30]+[.I27]+[.I24]+[.I21]+[.I18]+[.I15]+[.I12]+[.I9]+[.I6])" office:value-type="float" office:value="25" calcext:value-type="float">
            <text:p>25</text:p>
          </table:table-cell>
          <table:table-cell table:style-name="ce114" table:formula="of:=SUM([.J33]+[.J30]+[.J27]+[.J24]+[.J21]+[.J18]+[.J15]+[.J12]+[.J9]+[.J6])" office:value-type="float" office:value="0" calcext:value-type="float">
            <text:p>0</text:p>
          </table:table-cell>
          <table:table-cell table:style-name="ce114" table:formula="of:=SUM([.K33]+[.K30]+[.K27]+[.K24]+[.K21]+[.K18]+[.K15]+[.K12]+[.K9]+[.K6])" office:value-type="float" office:value="8" calcext:value-type="float">
            <text:p>8</text:p>
          </table:table-cell>
          <table:table-cell table:style-name="ce114" table:formula="of:=SUM([.L33]+[.L30]+[.L27]+[.L24]+[.L21]+[.L18]+[.L15]+[.L12]+[.L9]+[.L6])" office:value-type="float" office:value="1" calcext:value-type="float">
            <text:p>1</text:p>
          </table:table-cell>
          <table:table-cell table:style-name="ce150" table:formula="of:=SUM([.M33]+[.M30]+[.M27]+[.M24]+[.M21]+[.M18]+[.M15]+[.M12]+[.M9]+[.M6])" office:value-type="float" office:value="0" calcext:value-type="float">
            <text:p>0</text:p>
          </table:table-cell>
          <table:table-cell table:style-name="ce171" office:value-type="string" calcext:value-type="string">
            <text:p>註：結婚對數：2對(配偶國籍：本國4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4222" calcext:value-type="float">
            <text:p>422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2"/>
          <table:table-cell table:style-name="ce151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131285282919785" calcext:value-type="percentage">
            <text:p>0.0131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3395" calcext:value-type="float">
            <text:p>3395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3"/>
          <table:table-cell table:style-name="ce152"/>
          <table:table-cell table:style-name="ce173" office:value-type="string" calcext:value-type="string">
            <text:p>　　離婚對數：2對(配偶國籍：本國4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7:.G8])" office:value-type="float" office:value="401" calcext:value-type="float">
            <text:p>40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" calcext:value-type="percentage">
            <text:p>0.000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4" calcext:value-type="float">
            <text:p>22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4" calcext:value-type="float">
            <text:p>4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" calcext:value-type="percentage">
            <text:p>0.000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7" calcext:value-type="float">
            <text:p>17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05028226335828" calcext:value-type="percentage">
            <text:p>0.105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61" calcext:value-type="float">
            <text:p>56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10:.G11])" office:value-type="float" office:value="1228" calcext:value-type="float">
            <text:p>122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4" calcext:value-type="float">
            <text:p>69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34" calcext:value-type="float">
            <text:p>53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1" calcext:value-type="float">
            <text:p>19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13:.G14])" office:value-type="float" office:value="417" calcext:value-type="float">
            <text:p>41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41" calcext:value-type="float">
            <text:p>241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76" calcext:value-type="float">
            <text:p>17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97" calcext:value-type="float">
            <text:p>197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16:.G17])" office:value-type="float" office:value="399" calcext:value-type="float">
            <text:p>399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12" calcext:value-type="float">
            <text:p>21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7" calcext:value-type="float">
            <text:p>187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421" calcext:value-type="float">
            <text:p>42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table:formula="of:=SUM([.G19:.G20])" office:value-type="float" office:value="669" calcext:value-type="float">
            <text:p>669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4" table:style-name="ce147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84" calcext:value-type="float">
            <text:p>384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5" calcext:value-type="float">
            <text:p>285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401" calcext:value-type="float">
            <text:p>40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table:formula="of:=SUM([.G22:.G23])" office:value-type="float" office:value="1095" calcext:value-type="float">
            <text:p>1095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92" calcext:value-type="float">
            <text:p>592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503" calcext:value-type="float">
            <text:p>503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96" calcext:value-type="float">
            <text:p>396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25:.G26])" office:value-type="float" office:value="935" calcext:value-type="float">
            <text:p>93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4" calcext:value-type="float">
            <text:p>50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31" calcext:value-type="float">
            <text:p>43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09" calcext:value-type="float">
            <text:p>209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28:.G29])" office:value-type="float" office:value="438" calcext:value-type="float">
            <text:p>43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4" calcext:value-type="float">
            <text:p>254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84" calcext:value-type="float">
            <text:p>18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87" calcext:value-type="float">
            <text:p>287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31:.G32])" office:value-type="float" office:value="609" calcext:value-type="float">
            <text:p>609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9" calcext:value-type="float">
            <text:p>349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60" calcext:value-type="float">
            <text:p>260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5" calcext:value-type="float">
            <text:p>15</text:p>
          </table:table-cell>
          <table:table-cell table:style-name="ce145" office:value-type="float" office:value="574" calcext:value-type="float">
            <text:p>574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34:.G35])" office:value-type="float" office:value="1426" calcext:value-type="float">
            <text:p>1426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68" calcext:value-type="float">
            <text:p>768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8" calcext:value-type="float">
            <text:p>658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3月" table:style-name="ta1">
        <table:table-column table:style-name="co1" table:number-columns-repeated="1024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3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3403" calcext:value-type="float">
            <text:p>340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計</text:p>
          </table:table-cell>
          <table:table-cell table:style-name="ce114" table:formula="of:=SUM([.G33]+[.G30]+[.G27]+[.G24]+[.G21]+[.G18]+[.G15]+[.G12]+[.G9]+[.G6])" office:value-type="float" office:value="7613" calcext:value-type="float">
            <text:p>7613</text:p>
          </table:table-cell>
          <table:table-cell table:style-name="ce114" table:formula="of:=SUM([.H33]+[.H30]+[.H27]+[.H24]+[.H21]+[.H18]+[.H15]+[.H12]+[.H9]+[.H6])" office:value-type="float" office:value="21" calcext:value-type="float">
            <text:p>21</text:p>
          </table:table-cell>
          <table:table-cell table:style-name="ce114" table:formula="of:=SUM([.I33]+[.I30]+[.I27]+[.I24]+[.I21]+[.I18]+[.I15]+[.I12]+[.I9]+[.I6])" office:value-type="float" office:value="20" calcext:value-type="float">
            <text:p>20</text:p>
          </table:table-cell>
          <table:table-cell table:style-name="ce114" table:formula="of:=SUM([.J33]+[.J30]+[.J27]+[.J24]+[.J21]+[.J18]+[.J15]+[.J12]+[.J9]+[.J6])" office:value-type="float" office:value="7" calcext:value-type="float">
            <text:p>7</text:p>
          </table:table-cell>
          <table:table-cell table:style-name="ce114" table:formula="of:=SUM([.K33]+[.K30]+[.K27]+[.K24]+[.K21]+[.K18]+[.K15]+[.K12]+[.K9]+[.K6])" office:value-type="float" office:value="12" calcext:value-type="float">
            <text:p>12</text:p>
          </table:table-cell>
          <table:table-cell table:style-name="ce114" table:formula="of:=SUM([.L33]+[.L30]+[.L27]+[.L24]+[.L21]+[.L18]+[.L15]+[.L12]+[.L9]+[.L6])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71" office:value-type="string" calcext:value-type="string">
            <text:p>註：結婚對數：4對(配偶國籍：本國8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4215" calcext:value-type="float">
            <text:p>4215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9" calcext:value-type="float">
            <text:p>9</text:p>
          </table:table-cell>
          <table:table-cell table:style-name="ce122"/>
          <table:table-cell table:style-name="ce151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525417049783265" calcext:value-type="percentage">
            <text:p>0.0525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3398" calcext:value-type="float">
            <text:p>3398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52"/>
          <table:table-cell table:style-name="ce173" office:value-type="string" calcext:value-type="string">
            <text:p>　　離婚對數：1對(配偶國籍：本國2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7:.G8])" office:value-type="float" office:value="400" calcext:value-type="float">
            <text:p>400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131354262445816" calcext:value-type="percentage">
            <text:p>0.0131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3" calcext:value-type="float">
            <text:p>22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.000919479837120715" calcext:value-type="percentage">
            <text:p>0.0919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7" calcext:value-type="float">
            <text:p>177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5762511493498" calcext:value-type="percentage">
            <text:p>0.1576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61" calcext:value-type="float">
            <text:p>56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10:.G11])" office:value-type="float" office:value="1229" calcext:value-type="float">
            <text:p>122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3" calcext:value-type="float">
            <text:p>693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36" calcext:value-type="float">
            <text:p>53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1" calcext:value-type="float">
            <text:p>19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13:.G14])" office:value-type="float" office:value="420" calcext:value-type="float">
            <text:p>42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40" calcext:value-type="float">
            <text:p>24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80" calcext:value-type="float">
            <text:p>180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99" calcext:value-type="float">
            <text:p>199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16:.G17])" office:value-type="float" office:value="398" calcext:value-type="float">
            <text:p>398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11" calcext:value-type="float">
            <text:p>21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7" calcext:value-type="float">
            <text:p>187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417" calcext:value-type="float">
            <text:p>417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table:formula="of:=SUM([.G19:.G20])" office:value-type="float" office:value="662" calcext:value-type="float">
            <text:p>662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80" calcext:value-type="float">
            <text:p>38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2" calcext:value-type="float">
            <text:p>28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400" calcext:value-type="float">
            <text:p>40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table:formula="of:=SUM([.G22:.G23])" office:value-type="float" office:value="1093" calcext:value-type="float">
            <text:p>109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90" calcext:value-type="float">
            <text:p>590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503" calcext:value-type="float">
            <text:p>503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96" calcext:value-type="float">
            <text:p>396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25:.G26])" office:value-type="float" office:value="932" calcext:value-type="float">
            <text:p>93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4" calcext:value-type="float">
            <text:p>504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28" calcext:value-type="float">
            <text:p>428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10" calcext:value-type="float">
            <text:p>2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28:.G29])" office:value-type="float" office:value="442" calcext:value-type="float">
            <text:p>44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6" calcext:value-type="float">
            <text:p>256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86" calcext:value-type="float">
            <text:p>18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87" calcext:value-type="float">
            <text:p>287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31:.G32])" office:value-type="float" office:value="607" calcext:value-type="float">
            <text:p>607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7" calcext:value-type="float">
            <text:p>347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60" calcext:value-type="float">
            <text:p>260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5" calcext:value-type="float">
            <text:p>15</text:p>
          </table:table-cell>
          <table:table-cell table:style-name="ce145" office:value-type="float" office:value="576" calcext:value-type="float">
            <text:p>576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34:.G35])" office:value-type="float" office:value="1430" calcext:value-type="float">
            <text:p>1430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71" calcext:value-type="float">
            <text:p>77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9" calcext:value-type="float">
            <text:p>659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4月" table:style-name="ta1">
        <table:table-column table:style-name="co1" table:number-columns-repeated="1024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4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3398" calcext:value-type="float">
            <text:p>339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計</text:p>
          </table:table-cell>
          <table:table-cell table:style-name="ce114" table:formula="of:=SUM([.G33]+[.G30]+[.G27]+[.G24]+[.G21]+[.G18]+[.G15]+[.G12]+[.G9]+[.G6])" office:value-type="float" office:value="7588" calcext:value-type="float">
            <text:p>7588</text:p>
          </table:table-cell>
          <table:table-cell table:style-name="ce114" table:formula="of:=SUM([.H33]+[.H30]+[.H27]+[.H24]+[.H21]+[.H18]+[.H15]+[.H12]+[.H9]+[.H6])" office:value-type="float" office:value="15" calcext:value-type="float">
            <text:p>15</text:p>
          </table:table-cell>
          <table:table-cell table:style-name="ce114" table:formula="of:=SUM([.I33]+[.I30]+[.I27]+[.I24]+[.I21]+[.I18]+[.I15]+[.I12]+[.I9]+[.I6])" office:value-type="float" office:value="31" calcext:value-type="float">
            <text:p>31</text:p>
          </table:table-cell>
          <table:table-cell table:style-name="ce114" table:formula="of:=SUM([.J33]+[.J30]+[.J27]+[.J24]+[.J21]+[.J18]+[.J15]+[.J12]+[.J9]+[.J6])" office:value-type="float" office:value="2" calcext:value-type="float">
            <text:p>2</text:p>
          </table:table-cell>
          <table:table-cell table:style-name="ce114" table:formula="of:=SUM([.K33]+[.K30]+[.K27]+[.K24]+[.K21]+[.K18]+[.K15]+[.K12]+[.K9]+[.K6])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71" office:value-type="string" calcext:value-type="string">
            <text:p>註：結婚對數：1對(配偶國籍：本國2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4204" calcext:value-type="float">
            <text:p>4204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2"/>
          <table:table-cell table:style-name="ce151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131787032156036" calcext:value-type="percentage">
            <text:p>0.0132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3384" calcext:value-type="float">
            <text:p>3384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52"/>
          <table:table-cell table:style-name="ce173" office:value-type="string" calcext:value-type="string">
            <text:p>　　離婚對數：1對(配偶國籍：本國2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7:.G8])" office:value-type="float" office:value="401" calcext:value-type="float">
            <text:p>40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131787032156036" calcext:value-type="percentage">
            <text:p>0.0132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4" calcext:value-type="float">
            <text:p>224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.000263574064312072" calcext:value-type="percentage">
            <text:p>0.0264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7" calcext:value-type="float">
            <text:p>177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44965735371639" calcext:value-type="percentage">
            <text:p>0.145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60" calcext:value-type="float">
            <text:p>56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10:.G11])" office:value-type="float" office:value="1229" calcext:value-type="float">
            <text:p>122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2" calcext:value-type="float">
            <text:p>69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37" calcext:value-type="float">
            <text:p>537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13:.G14])" office:value-type="float" office:value="420" calcext:value-type="float">
            <text:p>420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41" calcext:value-type="float">
            <text:p>241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79" calcext:value-type="float">
            <text:p>179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00" calcext:value-type="float">
            <text:p>20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16:.G17])" office:value-type="float" office:value="396" calcext:value-type="float">
            <text:p>396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12" calcext:value-type="float">
            <text:p>21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4" calcext:value-type="float">
            <text:p>18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417" calcext:value-type="float">
            <text:p>417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table:formula="of:=SUM([.G19:.G20])" office:value-type="float" office:value="662" calcext:value-type="float">
            <text:p>662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81" calcext:value-type="float">
            <text:p>381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3" table:style-name="ce137" office:value-type="float" office:value="0" calcext:value-type="float">
            <text:p>0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1" calcext:value-type="float">
            <text:p>28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397" calcext:value-type="float">
            <text:p>397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table:formula="of:=SUM([.G22:.G23])" office:value-type="float" office:value="1084" calcext:value-type="float">
            <text:p>1084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85" calcext:value-type="float">
            <text:p>585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499" calcext:value-type="float">
            <text:p>499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95" calcext:value-type="float">
            <text:p>395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25:.G26])" office:value-type="float" office:value="930" calcext:value-type="float">
            <text:p>93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3" calcext:value-type="float">
            <text:p>50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27" calcext:value-type="float">
            <text:p>427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10" calcext:value-type="float">
            <text:p>2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28:.G29])" office:value-type="float" office:value="442" calcext:value-type="float">
            <text:p>44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6" calcext:value-type="float">
            <text:p>256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86" calcext:value-type="float">
            <text:p>186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87" calcext:value-type="float">
            <text:p>287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31:.G32])" office:value-type="float" office:value="609" calcext:value-type="float">
            <text:p>609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50" calcext:value-type="float">
            <text:p>350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59" calcext:value-type="float">
            <text:p>259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5" calcext:value-type="float">
            <text:p>15</text:p>
          </table:table-cell>
          <table:table-cell table:style-name="ce145" office:value-type="float" office:value="569" calcext:value-type="float">
            <text:p>569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34:.G35])" office:value-type="float" office:value="1415" calcext:value-type="float">
            <text:p>1415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10" calcext:value-type="float">
            <text:p>10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60" calcext:value-type="float">
            <text:p>76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5" calcext:value-type="float">
            <text:p>65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5月" table:style-name="ta1">
        <table:table-column table:style-name="co1" table:number-columns-repeated="17" table:default-cell-style-name="ce106"/>
        <table:table-column table:style-name="co2" table:default-cell-style-name="ce106"/>
        <table:table-column table:style-name="co1" table:number-columns-repeated="1006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5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3401" calcext:value-type="float">
            <text:p>340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計</text:p>
          </table:table-cell>
          <table:table-cell table:style-name="ce114" table:formula="of:=SUM([.G33]+[.G30]+[.G27]+[.G24]+[.G21]+[.G18]+[.G15]+[.G12]+[.G9]+[.G6])" office:value-type="float" office:value="7581" calcext:value-type="float">
            <text:p>7581</text:p>
          </table:table-cell>
          <table:table-cell table:style-name="ce114" table:formula="of:=SUM([.H33]+[.H30]+[.H27]+[.H24]+[.H21]+[.H18]+[.H15]+[.H12]+[.H9]+[.H6])" office:value-type="float" office:value="18" calcext:value-type="float">
            <text:p>18</text:p>
          </table:table-cell>
          <table:table-cell table:style-name="ce114" table:formula="of:=SUM([.I33]+[.I30]+[.I27]+[.I24]+[.I21]+[.I18]+[.I15]+[.I12]+[.I9]+[.I6])" office:value-type="float" office:value="20" calcext:value-type="float">
            <text:p>20</text:p>
          </table:table-cell>
          <table:table-cell table:style-name="ce114" table:formula="of:=SUM([.J33]+[.J30]+[.J27]+[.J24]+[.J21]+[.J18]+[.J15]+[.J12]+[.J9]+[.J6])" office:value-type="float" office:value="2" calcext:value-type="float">
            <text:p>2</text:p>
          </table:table-cell>
          <table:table-cell table:style-name="ce114" table:formula="of:=SUM([.K33]+[.K30]+[.K27]+[.K24]+[.K21]+[.K18]+[.K15]+[.K12]+[.K9]+[.K6])" office:value-type="float" office:value="7" calcext:value-type="float">
            <text:p>7</text:p>
          </table:table-cell>
          <table:table-cell table:style-name="ce114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71" office:value-type="string" calcext:value-type="string">
            <text:p>註：結婚對數：3對(配偶國籍：本國6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4202" calcext:value-type="float">
            <text:p>4202</text:p>
          </table:table-cell>
          <table:table-cell table:number-columns-repeated="2" table:style-name="ce122" office:value-type="float" office:value="9" calcext:value-type="float">
            <text:p>9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4" calcext:value-type="float">
            <text:p>4</text:p>
          </table:table-cell>
          <table:table-cell table:style-name="ce122"/>
          <table:table-cell table:style-name="ce151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395726157499011" calcext:value-type="percentage">
            <text:p>0.0396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3379" calcext:value-type="float">
            <text:p>3379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79"/>
          <table:table-cell table:style-name="ce180" office:value-type="string" calcext:value-type="string">
            <text:p>　　離婚對數：2對(配偶國籍：本國4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7:.G8])" office:value-type="float" office:value="402" calcext:value-type="float">
            <text:p>40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263817438332674" calcext:value-type="percentage">
            <text:p>0.0264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5" calcext:value-type="float">
            <text:p>225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.000263817438332674" calcext:value-type="percentage">
            <text:p>0.0264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7" calcext:value-type="float">
            <text:p>177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0923361034164358" calcext:value-type="percentage">
            <text:p>0.0923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60" calcext:value-type="float">
            <text:p>56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10:.G11])" office:value-type="float" office:value="1227" calcext:value-type="float">
            <text:p>1227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1" calcext:value-type="float">
            <text:p>69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36" calcext:value-type="float">
            <text:p>536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13:.G14])" office:value-type="float" office:value="422" calcext:value-type="float">
            <text:p>42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41" calcext:value-type="float">
            <text:p>24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81" calcext:value-type="float">
            <text:p>18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00" calcext:value-type="float">
            <text:p>20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16:.G17])" office:value-type="float" office:value="392" calcext:value-type="float">
            <text:p>39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11" calcext:value-type="float">
            <text:p>21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1" calcext:value-type="float">
            <text:p>18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418" calcext:value-type="float">
            <text:p>418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table:formula="of:=SUM([.G19:.G20])" office:value-type="float" office:value="662" calcext:value-type="float">
            <text:p>662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80" calcext:value-type="float">
            <text:p>380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2" calcext:value-type="float">
            <text:p>282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397" calcext:value-type="float">
            <text:p>397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table:formula="of:=SUM([.G22:.G23])" office:value-type="float" office:value="1084" calcext:value-type="float">
            <text:p>1084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88" calcext:value-type="float">
            <text:p>588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496" calcext:value-type="float">
            <text:p>49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95" calcext:value-type="float">
            <text:p>395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25:.G26])" office:value-type="float" office:value="930" calcext:value-type="float">
            <text:p>93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5" calcext:value-type="float">
            <text:p>505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25" calcext:value-type="float">
            <text:p>42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10" calcext:value-type="float">
            <text:p>2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G28:.G29])" office:value-type="float" office:value="446" calcext:value-type="float">
            <text:p>446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7" calcext:value-type="float">
            <text:p>257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89" calcext:value-type="float">
            <text:p>189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87" calcext:value-type="float">
            <text:p>287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G31:.G32])" office:value-type="float" office:value="604" calcext:value-type="float">
            <text:p>60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6" calcext:value-type="float">
            <text:p>34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58" calcext:value-type="float">
            <text:p>25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5" calcext:value-type="float">
            <text:p>15</text:p>
          </table:table-cell>
          <table:table-cell table:style-name="ce145" office:value-type="float" office:value="568" calcext:value-type="float">
            <text:p>568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G34:.G35])" office:value-type="float" office:value="1412" calcext:value-type="float">
            <text:p>1412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58" calcext:value-type="float">
            <text:p>758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4" calcext:value-type="float">
            <text:p>65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6月" table:style-name="ta1">
        <table:table-column table:style-name="co1" table:number-columns-repeated="17" table:default-cell-style-name="ce106"/>
        <table:table-column table:style-name="co2" table:default-cell-style-name="ce106"/>
        <table:table-column table:style-name="co1" table:number-columns-repeated="1006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6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3394" calcext:value-type="float">
            <text:p>3394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計</text:p>
          </table:table-cell>
          <table:table-cell table:style-name="ce114" office:value-type="float" office:value="7545" calcext:value-type="float">
            <text:p>7545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171" office:value-type="string" calcext:value-type="string">
            <text:p>註：結婚對數：3對(配偶國籍：本國5人；大陸地區0人；外國1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4182" calcext:value-type="float">
            <text:p>4182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51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397614314115308" calcext:value-type="percentage">
            <text:p>0.0398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3363" calcext:value-type="float">
            <text:p>336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6" calcext:value-type="float">
            <text:p>6</text:p>
          </table:table-cell>
          <table:table-cell table:style-name="ce123"/>
          <table:table-cell table:style-name="ce179"/>
          <table:table-cell table:style-name="ce180" office:value-type="string" calcext:value-type="string">
            <text:p>　　離婚對數：1對(配偶國籍：本國2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42" office:value-type="string" calcext:value-type="string">
            <text:p>計</text:p>
          </table:table-cell>
          <table:table-cell table:style-name="ce142" table:formula="of:=SUM([.G7:.G8])" office:value-type="float" office:value="402" calcext:value-type="float">
            <text:p>402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132538104705103" calcext:value-type="percentage">
            <text:p>0.0133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5" calcext:value-type="float">
            <text:p>225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" calcext:value-type="percentage">
            <text:p>0.000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7" calcext:value-type="float">
            <text:p>177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06030483764082" calcext:value-type="percentage">
            <text:p>0.106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557" calcext:value-type="float">
            <text:p>55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1218" calcext:value-type="float">
            <text:p>121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87" calcext:value-type="float">
            <text:p>68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31" calcext:value-type="float">
            <text:p>53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417" calcext:value-type="float">
            <text:p>41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37" calcext:value-type="float">
            <text:p>237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80" calcext:value-type="float">
            <text:p>18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00" calcext:value-type="float">
            <text:p>20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388" calcext:value-type="float">
            <text:p>38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09" calcext:value-type="float">
            <text:p>209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79" calcext:value-type="float">
            <text:p>179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417" calcext:value-type="float">
            <text:p>417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office:value-type="float" office:value="662" calcext:value-type="float">
            <text:p>662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79" calcext:value-type="float">
            <text:p>379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2" calcext:value-type="float">
            <text:p>282</text:p>
          </table:table-cell>
          <table:table-cell table:number-columns-repeated="4" table:style-name="ce138" office:value-type="float" office:value="0" calcext:value-type="float">
            <text:p>0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office:value-type="float" office:value="1080" calcext:value-type="float">
            <text:p>108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85" calcext:value-type="float">
            <text:p>585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495" calcext:value-type="float">
            <text:p>495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96" calcext:value-type="float">
            <text:p>396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32" calcext:value-type="float">
            <text:p>93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4" calcext:value-type="float">
            <text:p>504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28" calcext:value-type="float">
            <text:p>42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09" calcext:value-type="float">
            <text:p>209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437" calcext:value-type="float">
            <text:p>43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4" calcext:value-type="float">
            <text:p>25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83" calcext:value-type="float">
            <text:p>18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7" calcext:value-type="float">
            <text:p>17</text:p>
          </table:table-cell>
          <table:table-cell table:style-name="ce144" office:value-type="float" office:value="286" calcext:value-type="float">
            <text:p>286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600" calcext:value-type="float">
            <text:p>60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55" calcext:value-type="float">
            <text:p>25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5" calcext:value-type="float">
            <text:p>15</text:p>
          </table:table-cell>
          <table:table-cell table:style-name="ce145" office:value-type="float" office:value="568" calcext:value-type="float">
            <text:p>568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1410" calcext:value-type="float">
            <text:p>1410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5" calcext:value-type="float">
            <text:p>5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57" calcext:value-type="float">
            <text:p>75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3" calcext:value-type="float">
            <text:p>65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7月" table:style-name="ta1">
        <table:table-column table:style-name="co1" table:number-columns-repeated="17" table:default-cell-style-name="ce106"/>
        <table:table-column table:style-name="co2" table:default-cell-style-name="ce106"/>
        <table:table-column table:style-name="co1" table:number-columns-repeated="1006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7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3393" calcext:value-type="float">
            <text:p>339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string" calcext:value-type="string">
            <text:p>計</text:p>
          </table:table-cell>
          <table:table-cell table:style-name="ce114" office:value-type="float" office:value="7532" calcext:value-type="float">
            <text:p>7532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71" office:value-type="string" calcext:value-type="string">
            <text:p>註：結婚對數：3對(配偶國籍：本國6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4177" calcext:value-type="float">
            <text:p>417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2"/>
          <table:table-cell table:style-name="ce151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39830058417419" calcext:value-type="percentage">
            <text:p>0.0398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3355" calcext:value-type="float">
            <text:p>335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79"/>
          <table:table-cell table:style-name="ce180" office:value-type="string" calcext:value-type="string">
            <text:p>　　離婚對數：3對(配偶國籍：本國5人；大陸地區1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98" calcext:value-type="float">
            <text:p>39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39830058417419" calcext:value-type="percentage">
            <text:p>0.0398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4" calcext:value-type="float">
            <text:p>224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" calcext:value-type="percentage">
            <text:p>0.000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4" calcext:value-type="float">
            <text:p>17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0663834306956984" calcext:value-type="percentage">
            <text:p>0.0664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558" calcext:value-type="float">
            <text:p>55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1221" calcext:value-type="float">
            <text:p>122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89" calcext:value-type="float">
            <text:p>689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32" calcext:value-type="float">
            <text:p>532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418" calcext:value-type="float">
            <text:p>418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37" calcext:value-type="float">
            <text:p>237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81" calcext:value-type="float">
            <text:p>18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9" calcext:value-type="float">
            <text:p>199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388" calcext:value-type="float">
            <text:p>388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09" calcext:value-type="float">
            <text:p>209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79" calcext:value-type="float">
            <text:p>179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418" calcext:value-type="float">
            <text:p>418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office:value-type="float" office:value="660" calcext:value-type="float">
            <text:p>660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78" calcext:value-type="float">
            <text:p>37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2" calcext:value-type="float">
            <text:p>282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office:value-type="float" office:value="1080" calcext:value-type="float">
            <text:p>108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85" calcext:value-type="float">
            <text:p>585</text:p>
          </table:table-cell>
          <table:table-cell table:number-columns-repeated="4" table:style-name="ce140" office:value-type="float" office:value="0" calcext:value-type="float">
            <text:p>0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495" calcext:value-type="float">
            <text:p>495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94" calcext:value-type="float">
            <text:p>39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25" calcext:value-type="float">
            <text:p>92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1" calcext:value-type="float">
            <text:p>50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24" calcext:value-type="float">
            <text:p>42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8" calcext:value-type="float">
            <text:p>20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436" calcext:value-type="float">
            <text:p>436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4" calcext:value-type="float">
            <text:p>254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82" calcext:value-type="float">
            <text:p>18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286" calcext:value-type="float">
            <text:p>286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598" calcext:value-type="float">
            <text:p>598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4" calcext:value-type="float">
            <text:p>34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54" calcext:value-type="float">
            <text:p>25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4" calcext:value-type="float">
            <text:p>14</text:p>
          </table:table-cell>
          <table:table-cell table:style-name="ce145" office:value-type="float" office:value="569" calcext:value-type="float">
            <text:p>569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1408" calcext:value-type="float">
            <text:p>1408</text:p>
          </table:table-cell>
          <table:table-cell table:number-columns-repeated="2" table:style-name="ce145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56" calcext:value-type="float">
            <text:p>75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2" calcext:value-type="float">
            <text:p>65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8月" table:style-name="ta1">
        <table:table-column table:style-name="co1" table:number-columns-repeated="17" table:default-cell-style-name="ce106"/>
        <table:table-column table:style-name="co2" table:default-cell-style-name="ce106"/>
        <table:table-column table:style-name="co1" table:number-columns-repeated="1006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8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3390" calcext:value-type="float">
            <text:p>339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計</text:p>
          </table:table-cell>
          <table:table-cell table:style-name="ce114" office:value-type="float" office:value="7526" calcext:value-type="float">
            <text:p>7526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81" office:value-type="string" calcext:value-type="string">
            <text:p>註：結婚對數：0對(配偶國籍：本國0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22" table:number-columns-repeated="2"/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float" office:value="4175" calcext:value-type="float">
            <text:p>4175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2"/>
          <table:table-cell table:style-name="ce151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" calcext:value-type="percentage">
            <text:p>0.000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3" table:number-columns-repeated="2"/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string" calcext:value-type="string">
            <text:p>女</text:p>
          </table:table-cell>
          <table:table-cell table:style-name="ce123" office:value-type="float" office:value="3351" calcext:value-type="float">
            <text:p>3351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3" calcext:value-type="float">
            <text:p>3</text:p>
          </table:table-cell>
          <table:table-cell table:style-name="ce123"/>
          <table:table-cell table:style-name="ce179"/>
          <table:table-cell table:style-name="ce182" office:value-type="string" calcext:value-type="string">
            <text:p>　　離婚對數：2對(配偶國籍：本國3人；大陸地區1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98" calcext:value-type="float">
            <text:p>39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265745415891576" calcext:value-type="percentage">
            <text:p>0.0266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6" calcext:value-type="float">
            <text:p>226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.000132872707945788" calcext:value-type="percentage">
            <text:p>0.0133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2" calcext:value-type="float">
            <text:p>17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0629816635663" calcext:value-type="percentage">
            <text:p>0.1063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558" calcext:value-type="float">
            <text:p>55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1224" calcext:value-type="float">
            <text:p>1224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1" calcext:value-type="float">
            <text:p>69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33" calcext:value-type="float">
            <text:p>533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9" calcext:value-type="float">
            <text:p>199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414" calcext:value-type="float">
            <text:p>41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34" calcext:value-type="float">
            <text:p>23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80" calcext:value-type="float">
            <text:p>18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8" calcext:value-type="float">
            <text:p>198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387" calcext:value-type="float">
            <text:p>387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07" calcext:value-type="float">
            <text:p>207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0" calcext:value-type="float">
            <text:p>18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419" calcext:value-type="float">
            <text:p>419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office:value-type="float" office:value="660" calcext:value-type="float">
            <text:p>660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78" calcext:value-type="float">
            <text:p>378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2" calcext:value-type="float">
            <text:p>282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392" calcext:value-type="float">
            <text:p>39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office:value-type="float" office:value="1080" calcext:value-type="float">
            <text:p>1080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83" calcext:value-type="float">
            <text:p>583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497" calcext:value-type="float">
            <text:p>497</text:p>
          </table:table-cell>
          <table:table-cell table:style-name="ce141" office:value-type="float" office:value="5" calcext:value-type="float">
            <text:p>5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94" calcext:value-type="float">
            <text:p>39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25" calcext:value-type="float">
            <text:p>92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1" calcext:value-type="float">
            <text:p>501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23" calcext:value-type="float">
            <text:p>42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9" calcext:value-type="float">
            <text:p>209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435" calcext:value-type="float">
            <text:p>43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4" calcext:value-type="float">
            <text:p>254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81" calcext:value-type="float">
            <text:p>18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285" calcext:value-type="float">
            <text:p>285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597" calcext:value-type="float">
            <text:p>59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5" calcext:value-type="float">
            <text:p>34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52" calcext:value-type="float">
            <text:p>25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4" calcext:value-type="float">
            <text:p>14</text:p>
          </table:table-cell>
          <table:table-cell table:style-name="ce145" office:value-type="float" office:value="569" calcext:value-type="float">
            <text:p>569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1406" calcext:value-type="float">
            <text:p>1406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55" calcext:value-type="float">
            <text:p>75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1" calcext:value-type="float">
            <text:p>65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9月" table:style-name="ta1">
        <table:table-column table:style-name="co1" table:number-columns-repeated="17" table:default-cell-style-name="ce106"/>
        <table:table-column table:style-name="co2" table:default-cell-style-name="ce106"/>
        <table:table-column table:style-name="co1" table:number-columns-repeated="1006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9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83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83" table:formula="of:=SUM([.C6];[.C9];[.C12];[.C15];[.C18];[.C21];[.C24];[.C27];[.C30];[.C33])" office:value-type="float" office:value="3379" calcext:value-type="float">
            <text:p>3379</text:p>
          </table:table-cell>
          <table:table-cell table:style-name="ce183" table:formula="of:=SUM([.D6];[.D9];[.D12];[.D15];[.D18];[.D21];[.D24];[.D27];[.D30];[.D33])" office:value-type="float" office:value="2" calcext:value-type="float">
            <text:p>2</text:p>
          </table:table-cell>
          <table:table-cell table:style-name="ce183" table:formula="of:=SUM([.E6];[.E9];[.E12];[.E15];[.E18];[.E21];[.E24];[.E27];[.E30];[.E33])" office:value-type="float" office:value="6" calcext:value-type="float">
            <text:p>6</text:p>
          </table:table-cell>
          <table:table-cell table:style-name="ce114" office:value-type="string" calcext:value-type="string">
            <text:p>計</text:p>
          </table:table-cell>
          <table:table-cell table:style-name="ce183" table:formula="of:=SUM([.G6];[.G9];[.G12];[.G15];[.G18];[.G21];[.G24];[.G27];[.G30];[.G33])" office:value-type="float" office:value="7521" calcext:value-type="float">
            <text:p>7521</text:p>
          </table:table-cell>
          <table:table-cell table:style-name="ce183" table:formula="of:=SUM([.H6];[.H9];[.H12];[.H15];[.H18];[.H21];[.H24];[.H27];[.H30];[.H33])" office:value-type="float" office:value="12" calcext:value-type="float">
            <text:p>12</text:p>
          </table:table-cell>
          <table:table-cell table:style-name="ce183" table:formula="of:=SUM([.I6];[.I9];[.I12];[.I15];[.I18];[.I21];[.I24];[.I27];[.I30];[.I33])" office:value-type="float" office:value="12" calcext:value-type="float">
            <text:p>12</text:p>
          </table:table-cell>
          <table:table-cell table:style-name="ce183" table:formula="of:=SUM([.J6];[.J9];[.J12];[.J15];[.J18];[.J21];[.J24];[.J27];[.J30];[.J33])" office:value-type="float" office:value="6" calcext:value-type="float">
            <text:p>6</text:p>
          </table:table-cell>
          <table:table-cell table:style-name="ce183" table:formula="of:=SUM([.K6];[.K9];[.K12];[.K15];[.K18];[.K21];[.K24];[.K27];[.K30];[.K33])" office:value-type="float" office:value="11" calcext:value-type="float">
            <text:p>11</text:p>
          </table:table-cell>
          <table:table-cell table:style-name="ce183" table:formula="of:=SUM([.L6];[.L9];[.L12];[.L15];[.L18];[.L21];[.L24];[.L27];[.L30];[.L33])" office:value-type="float" office:value="4" calcext:value-type="float">
            <text:p>4</text:p>
          </table:table-cell>
          <table:table-cell table:style-name="ce183" table:formula="of:=SUM([.M6];[.M9];[.M12];[.M15];[.M18];[.M21];[.M24];[.M27];[.M30];[.M33])" office:value-type="float" office:value="1" calcext:value-type="float">
            <text:p>1</text:p>
          </table:table-cell>
          <table:table-cell table:style-name="ce181" office:value-type="string" calcext:value-type="string">
            <text:p>註：結婚對數：4對(配偶國籍：本國7人；大陸地區0人；外國1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84" table:number-columns-repeated="2"/>
          <table:table-cell table:style-name="ce184" table:formula="of:=SUM([.D7];[.D10];[.D13];[.D16];[.D19];[.D22];[.D25];[.D28];[.D31];[.D34])" office:value-type="float" office:value="0" calcext:value-type="float">
            <text:p>0</text:p>
          </table:table-cell>
          <table:table-cell table:style-name="ce184" table:formula="of:=SUM([.E7];[.E10];[.E13];[.E16];[.E19];[.E22];[.E25];[.E28];[.E31];[.E34])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83" table:formula="of:=SUM([.G7];[.G10];[.G13];[.G16];[.G19];[.G22];[.G25];[.G28];[.G31];[.G34])" office:value-type="float" office:value="4175" calcext:value-type="float">
            <text:p>4175</text:p>
          </table:table-cell>
          <table:table-cell table:style-name="ce183" table:formula="of:=SUM([.H7];[.H10];[.H13];[.H16];[.H19];[.H22];[.H25];[.H28];[.H31];[.H34])" office:value-type="float" office:value="8" calcext:value-type="float">
            <text:p>8</text:p>
          </table:table-cell>
          <table:table-cell table:style-name="ce183" table:formula="of:=SUM([.I7];[.I10];[.I13];[.I16];[.I19];[.I22];[.I25];[.I28];[.I31];[.I34])" office:value-type="float" office:value="5" calcext:value-type="float">
            <text:p>5</text:p>
          </table:table-cell>
          <table:table-cell table:style-name="ce183" table:formula="of:=SUM([.J7];[.J10];[.J13];[.J16];[.J19];[.J22];[.J25];[.J28];[.J31];[.J34])" office:value-type="float" office:value="4" calcext:value-type="float">
            <text:p>4</text:p>
          </table:table-cell>
          <table:table-cell table:style-name="ce183" table:formula="of:=SUM([.K7];[.K10];[.K13];[.K16];[.K19];[.K22];[.K25];[.K28];[.K31];[.K34])" office:value-type="float" office:value="7" calcext:value-type="float">
            <text:p>7</text:p>
          </table:table-cell>
          <table:table-cell table:style-name="ce184"/>
          <table:table-cell table:style-name="ce186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53184416965829" calcext:value-type="percentage">
            <text:p>0.0532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85" table:number-columns-repeated="2"/>
          <table:table-cell table:style-name="ce184" table:formula="of:=SUM([.D8];[.D11];[.D14];[.D17];[.D20];[.D23];[.D26];[.D29];[.D32];[.D35])" office:value-type="float" office:value="2" calcext:value-type="float">
            <text:p>2</text:p>
          </table:table-cell>
          <table:table-cell table:style-name="ce184" table:formula="of:=SUM([.E8];[.E11];[.E14];[.E17];[.E20];[.E23];[.E26];[.E29];[.E32];[.E35])" office:value-type="float" office:value="5" calcext:value-type="float">
            <text:p>5</text:p>
          </table:table-cell>
          <table:table-cell table:style-name="ce123" office:value-type="string" calcext:value-type="string">
            <text:p>女</text:p>
          </table:table-cell>
          <table:table-cell table:style-name="ce183" table:formula="of:=SUM([.G8];[.G11];[.G14];[.G17];[.G20];[.G23];[.G26];[.G29];[.G32];[.G35])" office:value-type="float" office:value="3346" calcext:value-type="float">
            <text:p>3346</text:p>
          </table:table-cell>
          <table:table-cell table:style-name="ce183" table:formula="of:=SUM([.H8];[.H11];[.H14];[.H17];[.H20];[.H23];[.H26];[.H29];[.H32];[.H35])" office:value-type="float" office:value="4" calcext:value-type="float">
            <text:p>4</text:p>
          </table:table-cell>
          <table:table-cell table:style-name="ce183" table:formula="of:=SUM([.I8];[.I11];[.I14];[.I17];[.I20];[.I23];[.I26];[.I29];[.I32];[.I35])" office:value-type="float" office:value="7" calcext:value-type="float">
            <text:p>7</text:p>
          </table:table-cell>
          <table:table-cell table:style-name="ce183" table:formula="of:=SUM([.J8];[.J11];[.J14];[.J17];[.J20];[.J23];[.J26];[.J29];[.J32];[.J35])" office:value-type="float" office:value="2" calcext:value-type="float">
            <text:p>2</text:p>
          </table:table-cell>
          <table:table-cell table:style-name="ce183" table:formula="of:=SUM([.K8];[.K11];[.K14];[.K17];[.K20];[.K23];[.K26];[.K29];[.K32];[.K35])" office:value-type="float" office:value="4" calcext:value-type="float">
            <text:p>4</text:p>
          </table:table-cell>
          <table:table-cell table:style-name="ce185"/>
          <table:table-cell table:style-name="ce187"/>
          <table:table-cell table:style-name="ce182" office:value-type="string" calcext:value-type="string">
            <text:p>　　離婚對數：1對(配偶國籍：本國2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98" calcext:value-type="float">
            <text:p>398</text:p>
          </table:table-cell>
          <table:table-cell table:number-columns-repeated="4"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132961042414573" calcext:value-type="percentage">
            <text:p>0.0133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5" calcext:value-type="float">
            <text:p>225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.000797766254487435" calcext:value-type="percentage">
            <text:p>0.0798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3" calcext:value-type="float">
            <text:p>17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4625714665603" calcext:value-type="percentage">
            <text:p>0.1463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556" calcext:value-type="float">
            <text:p>55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1224" calcext:value-type="float">
            <text:p>122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2" calcext:value-type="float">
            <text:p>692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32" calcext:value-type="float">
            <text:p>53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415" calcext:value-type="float">
            <text:p>415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80" calcext:value-type="float">
            <text:p>18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8" calcext:value-type="float">
            <text:p>198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387" calcext:value-type="float">
            <text:p>387</text:p>
          </table:table-cell>
          <table:table-cell table:number-columns-repeated="5"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07" calcext:value-type="float">
            <text:p>207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0" calcext:value-type="float">
            <text:p>180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419" calcext:value-type="float">
            <text:p>419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office:value-type="float" office:value="660" calcext:value-type="float">
            <text:p>660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77" calcext:value-type="float">
            <text:p>377</text:p>
          </table:table-cell>
          <table:table-cell table:number-columns-repeated="3"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3" calcext:value-type="float">
            <text:p>283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391" calcext:value-type="float">
            <text:p>39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office:value-type="float" office:value="1082" calcext:value-type="float">
            <text:p>108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87" calcext:value-type="float">
            <text:p>587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495" calcext:value-type="float">
            <text:p>49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93" calcext:value-type="float">
            <text:p>39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25" calcext:value-type="float">
            <text:p>925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2" calcext:value-type="float">
            <text:p>502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23" calcext:value-type="float">
            <text:p>423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8" calcext:value-type="float">
            <text:p>20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435" calcext:value-type="float">
            <text:p>435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4" calcext:value-type="float">
            <text:p>254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81" calcext:value-type="float">
            <text:p>18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283" calcext:value-type="float">
            <text:p>28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592" calcext:value-type="float">
            <text:p>59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3" calcext:value-type="float">
            <text:p>343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49" calcext:value-type="float">
            <text:p>249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4" calcext:value-type="float">
            <text:p>14</text:p>
          </table:table-cell>
          <table:table-cell table:style-name="ce145" office:value-type="float" office:value="568" calcext:value-type="float">
            <text:p>568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1403" calcext:value-type="float">
            <text:p>1403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53" calcext:value-type="float">
            <text:p>75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0" calcext:value-type="float">
            <text:p>650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0月" table:style-name="ta1">
        <table:table-column table:style-name="co1" table:number-columns-repeated="17" table:default-cell-style-name="ce106"/>
        <table:table-column table:style-name="co2" table:default-cell-style-name="ce106"/>
        <table:table-column table:style-name="co1" table:number-columns-repeated="1006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10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83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83" table:formula="of:=SUM([.C6];[.C9];[.C12];[.C15];[.C18];[.C21];[.C24];[.C27];[.C30];[.C33])" office:value-type="float" office:value="3370" calcext:value-type="float">
            <text:p>3370</text:p>
          </table:table-cell>
          <table:table-cell table:style-name="ce183" table:formula="of:=SUM([.D6];[.D9];[.D12];[.D15];[.D18];[.D21];[.D24];[.D27];[.D30];[.D33])" office:value-type="float" office:value="2" calcext:value-type="float">
            <text:p>2</text:p>
          </table:table-cell>
          <table:table-cell table:style-name="ce183" table:formula="of:=SUM([.E6];[.E9];[.E12];[.E15];[.E18];[.E21];[.E24];[.E27];[.E30];[.E33])" office:value-type="float" office:value="6" calcext:value-type="float">
            <text:p>6</text:p>
          </table:table-cell>
          <table:table-cell table:style-name="ce114" office:value-type="string" calcext:value-type="string">
            <text:p>計</text:p>
          </table:table-cell>
          <table:table-cell table:style-name="ce183" table:formula="of:=SUM([.G6];[.G9];[.G12];[.G15];[.G18];[.G21];[.G24];[.G27];[.G30];[.G33])" office:value-type="float" office:value="7500" calcext:value-type="float">
            <text:p>7500</text:p>
          </table:table-cell>
          <table:table-cell table:style-name="ce183" table:formula="of:=SUM([.H6];[.H9];[.H12];[.H15];[.H18];[.H21];[.H24];[.H27];[.H30];[.H33])" office:value-type="float" office:value="12" calcext:value-type="float">
            <text:p>12</text:p>
          </table:table-cell>
          <table:table-cell table:style-name="ce183" table:formula="of:=SUM([.I6];[.I9];[.I12];[.I15];[.I18];[.I21];[.I24];[.I27];[.I30];[.I33])" office:value-type="float" office:value="24" calcext:value-type="float">
            <text:p>24</text:p>
          </table:table-cell>
          <table:table-cell table:style-name="ce183" table:formula="of:=SUM([.J6];[.J9];[.J12];[.J15];[.J18];[.J21];[.J24];[.J27];[.J30];[.J33])" office:value-type="float" office:value="3" calcext:value-type="float">
            <text:p>3</text:p>
          </table:table-cell>
          <table:table-cell table:style-name="ce183" table:formula="of:=SUM([.K6];[.K9];[.K12];[.K15];[.K18];[.K21];[.K24];[.K27];[.K30];[.K33])" office:value-type="float" office:value="12" calcext:value-type="float">
            <text:p>12</text:p>
          </table:table-cell>
          <table:table-cell table:style-name="ce183" table:formula="of:=SUM([.L6];[.L9];[.L12];[.L15];[.L18];[.L21];[.L24];[.L27];[.L30];[.L33])" office:value-type="float" office:value="3" calcext:value-type="float">
            <text:p>3</text:p>
          </table:table-cell>
          <table:table-cell table:style-name="ce183" table:formula="of:=SUM([.M6];[.M9];[.M12];[.M15];[.M18];[.M21];[.M24];[.M27];[.M30];[.M33])" office:value-type="float" office:value="1" calcext:value-type="float">
            <text:p>1</text:p>
          </table:table-cell>
          <table:table-cell table:style-name="ce181" office:value-type="string" calcext:value-type="string">
            <text:p>註：結婚對數：3對(配偶國籍：本國6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84" table:number-columns-repeated="2"/>
          <table:table-cell table:style-name="ce184" table:formula="of:=SUM([.D7];[.D10];[.D13];[.D16];[.D19];[.D22];[.D25];[.D28];[.D31];[.D34])" office:value-type="float" office:value="0" calcext:value-type="float">
            <text:p>0</text:p>
          </table:table-cell>
          <table:table-cell table:style-name="ce184" table:formula="of:=SUM([.E7];[.E10];[.E13];[.E16];[.E19];[.E22];[.E25];[.E28];[.E31];[.E34])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83" table:formula="of:=SUM([.G7];[.G10];[.G13];[.G16];[.G19];[.G22];[.G25];[.G28];[.G31];[.G34])" office:value-type="float" office:value="4163" calcext:value-type="float">
            <text:p>4163</text:p>
          </table:table-cell>
          <table:table-cell table:style-name="ce183" table:formula="of:=SUM([.H7];[.H10];[.H13];[.H16];[.H19];[.H22];[.H25];[.H28];[.H31];[.H34])" office:value-type="float" office:value="5" calcext:value-type="float">
            <text:p>5</text:p>
          </table:table-cell>
          <table:table-cell table:style-name="ce183" table:formula="of:=SUM([.I7];[.I10];[.I13];[.I16];[.I19];[.I22];[.I25];[.I28];[.I31];[.I34])" office:value-type="float" office:value="10" calcext:value-type="float">
            <text:p>10</text:p>
          </table:table-cell>
          <table:table-cell table:style-name="ce183" table:formula="of:=SUM([.J7];[.J10];[.J13];[.J16];[.J19];[.J22];[.J25];[.J28];[.J31];[.J34])" office:value-type="float" office:value="2" calcext:value-type="float">
            <text:p>2</text:p>
          </table:table-cell>
          <table:table-cell table:style-name="ce183" table:formula="of:=SUM([.K7];[.K10];[.K13];[.K16];[.K19];[.K22];[.K25];[.K28];[.K31];[.K34])" office:value-type="float" office:value="9" calcext:value-type="float">
            <text:p>9</text:p>
          </table:table-cell>
          <table:table-cell table:style-name="ce184"/>
          <table:table-cell table:style-name="ce186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4" calcext:value-type="percentage">
            <text:p>0.040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85" table:number-columns-repeated="2"/>
          <table:table-cell table:style-name="ce184" table:formula="of:=SUM([.D8];[.D11];[.D14];[.D17];[.D20];[.D23];[.D26];[.D29];[.D32];[.D35])" office:value-type="float" office:value="2" calcext:value-type="float">
            <text:p>2</text:p>
          </table:table-cell>
          <table:table-cell table:style-name="ce184" table:formula="of:=SUM([.E8];[.E11];[.E14];[.E17];[.E20];[.E23];[.E26];[.E29];[.E32];[.E35])" office:value-type="float" office:value="5" calcext:value-type="float">
            <text:p>5</text:p>
          </table:table-cell>
          <table:table-cell table:style-name="ce123" office:value-type="string" calcext:value-type="string">
            <text:p>女</text:p>
          </table:table-cell>
          <table:table-cell table:style-name="ce183" table:formula="of:=SUM([.G8];[.G11];[.G14];[.G17];[.G20];[.G23];[.G26];[.G29];[.G32];[.G35])" office:value-type="float" office:value="3337" calcext:value-type="float">
            <text:p>3337</text:p>
          </table:table-cell>
          <table:table-cell table:style-name="ce183" table:formula="of:=SUM([.H8];[.H11];[.H14];[.H17];[.H20];[.H23];[.H26];[.H29];[.H32];[.H35])" office:value-type="float" office:value="7" calcext:value-type="float">
            <text:p>7</text:p>
          </table:table-cell>
          <table:table-cell table:style-name="ce183" table:formula="of:=SUM([.I8];[.I11];[.I14];[.I17];[.I20];[.I23];[.I26];[.I29];[.I32];[.I35])" office:value-type="float" office:value="14" calcext:value-type="float">
            <text:p>14</text:p>
          </table:table-cell>
          <table:table-cell table:style-name="ce183" table:formula="of:=SUM([.J8];[.J11];[.J14];[.J17];[.J20];[.J23];[.J26];[.J29];[.J32];[.J35])" office:value-type="float" office:value="1" calcext:value-type="float">
            <text:p>1</text:p>
          </table:table-cell>
          <table:table-cell table:style-name="ce183" table:formula="of:=SUM([.K8];[.K11];[.K14];[.K17];[.K20];[.K23];[.K26];[.K29];[.K32];[.K35])" office:value-type="float" office:value="3" calcext:value-type="float">
            <text:p>3</text:p>
          </table:table-cell>
          <table:table-cell table:style-name="ce185"/>
          <table:table-cell table:style-name="ce187"/>
          <table:table-cell table:style-name="ce182" office:value-type="string" calcext:value-type="string">
            <text:p>　　離婚對數：1對(配偶國籍：本國2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96" calcext:value-type="float">
            <text:p>39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133333333333333" calcext:value-type="percentage">
            <text:p>0.0133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4" calcext:value-type="float">
            <text:p>22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.0004" calcext:value-type="percentage">
            <text:p>0.040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2" calcext:value-type="float">
            <text:p>17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6" calcext:value-type="percentage">
            <text:p>0.160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553" calcext:value-type="float">
            <text:p>55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1218" calcext:value-type="float">
            <text:p>121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1" calcext:value-type="float">
            <text:p>69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27" calcext:value-type="float">
            <text:p>527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8" calcext:value-type="float">
            <text:p>19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415" calcext:value-type="float">
            <text:p>415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80" calcext:value-type="float">
            <text:p>18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8" calcext:value-type="float">
            <text:p>198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387" calcext:value-type="float">
            <text:p>387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05" calcext:value-type="float">
            <text:p>20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2" calcext:value-type="float">
            <text:p>18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417" calcext:value-type="float">
            <text:p>417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office:value-type="float" office:value="658" calcext:value-type="float">
            <text:p>658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75" calcext:value-type="float">
            <text:p>375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3" calcext:value-type="float">
            <text:p>283</text:p>
          </table:table-cell>
          <table:table-cell table:number-columns-repeated="4" table:style-name="ce138" office:value-type="float" office:value="0" calcext:value-type="float">
            <text:p>0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389" calcext:value-type="float">
            <text:p>38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office:value-type="float" office:value="1082" calcext:value-type="float">
            <text:p>1082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87" calcext:value-type="float">
            <text:p>587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495" calcext:value-type="float">
            <text:p>495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92" calcext:value-type="float">
            <text:p>39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21" calcext:value-type="float">
            <text:p>921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499" calcext:value-type="float">
            <text:p>499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22" calcext:value-type="float">
            <text:p>42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7" calcext:value-type="float">
            <text:p>20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429" calcext:value-type="float">
            <text:p>42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3" calcext:value-type="float">
            <text:p>25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76" calcext:value-type="float">
            <text:p>17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283" calcext:value-type="float">
            <text:p>28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592" calcext:value-type="float">
            <text:p>592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3" calcext:value-type="float">
            <text:p>34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49" calcext:value-type="float">
            <text:p>249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4" calcext:value-type="float">
            <text:p>14</text:p>
          </table:table-cell>
          <table:table-cell table:style-name="ce145" office:value-type="float" office:value="567" calcext:value-type="float">
            <text:p>567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1402" calcext:value-type="float">
            <text:p>1402</text:p>
          </table:table-cell>
          <table:table-cell table:number-columns-repeated="2" table:style-name="ce145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51" calcext:value-type="float">
            <text:p>751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1" calcext:value-type="float">
            <text:p>65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1月" table:style-name="ta1">
        <table:table-column table:style-name="co1" table:number-columns-repeated="17" table:default-cell-style-name="ce106"/>
        <table:table-column table:style-name="co2" table:default-cell-style-name="ce106"/>
        <table:table-column table:style-name="co1" table:number-columns-repeated="1006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11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83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83" table:formula="of:=SUM([.C6];[.C9];[.C12];[.C15];[.C18];[.C21];[.C24];[.C27];[.C30];[.C33])" office:value-type="float" office:value="3367" calcext:value-type="float">
            <text:p>3367</text:p>
          </table:table-cell>
          <table:table-cell table:style-name="ce183" table:formula="of:=SUM([.D6];[.D9];[.D12];[.D15];[.D18];[.D21];[.D24];[.D27];[.D30];[.D33])" office:value-type="float" office:value="2" calcext:value-type="float">
            <text:p>2</text:p>
          </table:table-cell>
          <table:table-cell table:style-name="ce183" table:formula="of:=SUM([.E6];[.E9];[.E12];[.E15];[.E18];[.E21];[.E24];[.E27];[.E30];[.E33])" office:value-type="float" office:value="6" calcext:value-type="float">
            <text:p>6</text:p>
          </table:table-cell>
          <table:table-cell table:style-name="ce114" office:value-type="string" calcext:value-type="string">
            <text:p>計</text:p>
          </table:table-cell>
          <table:table-cell table:style-name="ce183" table:formula="of:=SUM([.G6];[.G9];[.G12];[.G15];[.G18];[.G21];[.G24];[.G27];[.G30];[.G33])" office:value-type="float" office:value="7488" calcext:value-type="float">
            <text:p>7488</text:p>
          </table:table-cell>
          <table:table-cell table:style-name="ce183" table:formula="of:=SUM([.H6];[.H9];[.H12];[.H15];[.H18];[.H21];[.H24];[.H27];[.H30];[.H33])" office:value-type="float" office:value="14" calcext:value-type="float">
            <text:p>14</text:p>
          </table:table-cell>
          <table:table-cell table:style-name="ce183" table:formula="of:=SUM([.I6];[.I9];[.I12];[.I15];[.I18];[.I21];[.I24];[.I27];[.I30];[.I33])" office:value-type="float" office:value="21" calcext:value-type="float">
            <text:p>21</text:p>
          </table:table-cell>
          <table:table-cell table:style-name="ce183" table:formula="of:=SUM([.J6];[.J9];[.J12];[.J15];[.J18];[.J21];[.J24];[.J27];[.J30];[.J33])" office:value-type="float" office:value="6" calcext:value-type="float">
            <text:p>6</text:p>
          </table:table-cell>
          <table:table-cell table:style-name="ce183" table:formula="of:=SUM([.K6];[.K9];[.K12];[.K15];[.K18];[.K21];[.K24];[.K27];[.K30];[.K33])" office:value-type="float" office:value="11" calcext:value-type="float">
            <text:p>11</text:p>
          </table:table-cell>
          <table:table-cell table:style-name="ce183" table:formula="of:=SUM([.L6];[.L9];[.L12];[.L15];[.L18];[.L21];[.L24];[.L27];[.L30];[.L33])" office:value-type="float" office:value="0" calcext:value-type="float">
            <text:p>0</text:p>
          </table:table-cell>
          <table:table-cell table:style-name="ce183" table:formula="of:=SUM([.M6];[.M9];[.M12];[.M15];[.M18];[.M21];[.M24];[.M27];[.M30];[.M33])" office:value-type="float" office:value="2" calcext:value-type="float">
            <text:p>2</text:p>
          </table:table-cell>
          <table:table-cell table:style-name="ce181" office:value-type="string" calcext:value-type="string">
            <text:p>註：結婚對數：0對(配偶國籍：本國0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84" table:number-columns-repeated="2"/>
          <table:table-cell table:style-name="ce184" table:formula="of:=SUM([.D7];[.D10];[.D13];[.D16];[.D19];[.D22];[.D25];[.D28];[.D31];[.D34])" office:value-type="float" office:value="0" calcext:value-type="float">
            <text:p>0</text:p>
          </table:table-cell>
          <table:table-cell table:style-name="ce184" table:formula="of:=SUM([.E7];[.E10];[.E13];[.E16];[.E19];[.E22];[.E25];[.E28];[.E31];[.E34])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83" table:formula="of:=SUM([.G7];[.G10];[.G13];[.G16];[.G19];[.G22];[.G25];[.G28];[.G31];[.G34])" office:value-type="float" office:value="4157" calcext:value-type="float">
            <text:p>4157</text:p>
          </table:table-cell>
          <table:table-cell table:style-name="ce183" table:formula="of:=SUM([.H7];[.H10];[.H13];[.H16];[.H19];[.H22];[.H25];[.H28];[.H31];[.H34])" office:value-type="float" office:value="6" calcext:value-type="float">
            <text:p>6</text:p>
          </table:table-cell>
          <table:table-cell table:style-name="ce183" table:formula="of:=SUM([.I7];[.I10];[.I13];[.I16];[.I19];[.I22];[.I25];[.I28];[.I31];[.I34])" office:value-type="float" office:value="9" calcext:value-type="float">
            <text:p>9</text:p>
          </table:table-cell>
          <table:table-cell table:style-name="ce183" table:formula="of:=SUM([.J7];[.J10];[.J13];[.J16];[.J19];[.J22];[.J25];[.J28];[.J31];[.J34])" office:value-type="float" office:value="3" calcext:value-type="float">
            <text:p>3</text:p>
          </table:table-cell>
          <table:table-cell table:style-name="ce183" table:formula="of:=SUM([.K7];[.K10];[.K13];[.K16];[.K19];[.K22];[.K25];[.K28];[.K31];[.K34])" office:value-type="float" office:value="6" calcext:value-type="float">
            <text:p>6</text:p>
          </table:table-cell>
          <table:table-cell table:style-name="ce184"/>
          <table:table-cell table:style-name="ce186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" calcext:value-type="percentage">
            <text:p>0.0000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85" table:number-columns-repeated="2"/>
          <table:table-cell table:style-name="ce184" table:formula="of:=SUM([.D8];[.D11];[.D14];[.D17];[.D20];[.D23];[.D26];[.D29];[.D32];[.D35])" office:value-type="float" office:value="2" calcext:value-type="float">
            <text:p>2</text:p>
          </table:table-cell>
          <table:table-cell table:style-name="ce184" table:formula="of:=SUM([.E8];[.E11];[.E14];[.E17];[.E20];[.E23];[.E26];[.E29];[.E32];[.E35])" office:value-type="float" office:value="5" calcext:value-type="float">
            <text:p>5</text:p>
          </table:table-cell>
          <table:table-cell table:style-name="ce123" office:value-type="string" calcext:value-type="string">
            <text:p>女</text:p>
          </table:table-cell>
          <table:table-cell table:style-name="ce183" table:formula="of:=SUM([.G8];[.G11];[.G14];[.G17];[.G20];[.G23];[.G26];[.G29];[.G32];[.G35])" office:value-type="float" office:value="3331" calcext:value-type="float">
            <text:p>3331</text:p>
          </table:table-cell>
          <table:table-cell table:style-name="ce183" table:formula="of:=SUM([.H8];[.H11];[.H14];[.H17];[.H20];[.H23];[.H26];[.H29];[.H32];[.H35])" office:value-type="float" office:value="8" calcext:value-type="float">
            <text:p>8</text:p>
          </table:table-cell>
          <table:table-cell table:style-name="ce183" table:formula="of:=SUM([.I8];[.I11];[.I14];[.I17];[.I20];[.I23];[.I26];[.I29];[.I32];[.I35])" office:value-type="float" office:value="12" calcext:value-type="float">
            <text:p>12</text:p>
          </table:table-cell>
          <table:table-cell table:style-name="ce183" table:formula="of:=SUM([.J8];[.J11];[.J14];[.J17];[.J20];[.J23];[.J26];[.J29];[.J32];[.J35])" office:value-type="float" office:value="3" calcext:value-type="float">
            <text:p>3</text:p>
          </table:table-cell>
          <table:table-cell table:style-name="ce183" table:formula="of:=SUM([.K8];[.K11];[.K14];[.K17];[.K20];[.K23];[.K26];[.K29];[.K32];[.K35])" office:value-type="float" office:value="5" calcext:value-type="float">
            <text:p>5</text:p>
          </table:table-cell>
          <table:table-cell table:style-name="ce185"/>
          <table:table-cell table:style-name="ce187"/>
          <table:table-cell table:style-name="ce182" office:value-type="string" calcext:value-type="string">
            <text:p>　　離婚對數：2對(配偶國籍：本國4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99" calcext:value-type="float">
            <text:p>399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267094017094017" calcext:value-type="percentage">
            <text:p>0.0267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5" calcext:value-type="float">
            <text:p>225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.000801282051282051" calcext:value-type="percentage">
            <text:p>0.0801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4" calcext:value-type="float">
            <text:p>17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46901709401709" calcext:value-type="percentage">
            <text:p>0.1469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553" calcext:value-type="float">
            <text:p>55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1216" calcext:value-type="float">
            <text:p>121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1" calcext:value-type="float">
            <text:p>69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25" calcext:value-type="float">
            <text:p>52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412" calcext:value-type="float">
            <text:p>41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33" calcext:value-type="float">
            <text:p>23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79" calcext:value-type="float">
            <text:p>179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8" calcext:value-type="float">
            <text:p>198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386" calcext:value-type="float">
            <text:p>386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04" calcext:value-type="float">
            <text:p>204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2" calcext:value-type="float">
            <text:p>182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415" calcext:value-type="float">
            <text:p>415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office:value-type="float" office:value="657" calcext:value-type="float">
            <text:p>657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74" calcext:value-type="float">
            <text:p>374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3" table:style-name="ce137" office:value-type="float" office:value="1" calcext:value-type="float">
            <text:p>1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3" calcext:value-type="float">
            <text:p>283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389" calcext:value-type="float">
            <text:p>38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office:value-type="float" office:value="1079" calcext:value-type="float">
            <text:p>107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86" calcext:value-type="float">
            <text:p>586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3" table:style-name="ce140" office:value-type="float" office:value="1" calcext:value-type="float">
            <text:p>1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493" calcext:value-type="float">
            <text:p>493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92" calcext:value-type="float">
            <text:p>39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19" calcext:value-type="float">
            <text:p>919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3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19" calcext:value-type="float">
            <text:p>419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7" calcext:value-type="float">
            <text:p>20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430" calcext:value-type="float">
            <text:p>43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4" calcext:value-type="float">
            <text:p>254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76" calcext:value-type="float">
            <text:p>176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282" calcext:value-type="float">
            <text:p>28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589" calcext:value-type="float">
            <text:p>58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1" calcext:value-type="float">
            <text:p>341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48" calcext:value-type="float">
            <text:p>248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4" calcext:value-type="float">
            <text:p>14</text:p>
          </table:table-cell>
          <table:table-cell table:style-name="ce145" office:value-type="float" office:value="567" calcext:value-type="float">
            <text:p>567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1401" calcext:value-type="float">
            <text:p>1401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7" calcext:value-type="float">
            <text:p>7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49" calcext:value-type="float">
            <text:p>74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2" calcext:value-type="float">
            <text:p>65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2月" table:style-name="ta1">
        <table:table-column table:style-name="co1" table:number-columns-repeated="17" table:default-cell-style-name="ce106"/>
        <table:table-column table:style-name="co2" table:default-cell-style-name="ce106"/>
        <table:table-column table:style-name="co1" table:number-columns-repeated="1006" table:default-cell-style-name="ce106"/>
        <table:table-row table:style-name="ro1">
          <table:table-cell table:style-name="ce103" office:value-type="string" calcext:value-type="string" table:number-columns-spanned="13" table:number-rows-spanned="1">
            <text:p>高雄市田寮區104年12月份各里人口概況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4" office:value-type="string" calcext:value-type="string">
            <text:p>區域別</text:p>
          </table:table-cell>
          <table:table-cell table:style-name="ce113" office:value-type="string" calcext:value-type="string">
            <text:p>鄰數</text:p>
          </table:table-cell>
          <table:table-cell table:style-name="ce113" office:value-type="string" calcext:value-type="string">
            <text:p>戶數</text:p>
          </table:table-cell>
          <table:table-cell table:style-name="ce146" office:value-type="string" calcext:value-type="string">
            <text:p>平地原住民</text:p>
          </table:table-cell>
          <table:table-cell table:style-name="ce146" office:value-type="string" calcext:value-type="string">
            <text:p>山地原住民</text:p>
          </table:table-cell>
          <table:table-cell table:style-name="ce113" office:value-type="string" calcext:value-type="string">
            <text:p>性別</text:p>
          </table:table-cell>
          <table:table-cell table:style-name="ce113" office:value-type="string" calcext:value-type="string">
            <text:p>人口數</text:p>
          </table:table-cell>
          <table:table-cell table:style-name="ce113" office:value-type="string" calcext:value-type="string">
            <text:p>遷入</text:p>
          </table:table-cell>
          <table:table-cell table:style-name="ce113" office:value-type="string" calcext:value-type="string">
            <text:p>遷出</text:p>
          </table:table-cell>
          <table:table-cell table:style-name="ce148" office:value-type="string" calcext:value-type="string">
            <text:p>出生</text:p>
          </table:table-cell>
          <table:table-cell table:style-name="ce113" office:value-type="string" calcext:value-type="string">
            <text:p>死亡</text:p>
          </table:table-cell>
          <table:table-cell table:style-name="ce113" office:value-type="string" calcext:value-type="string">
            <text:p>結婚</text:p>
          </table:table-cell>
          <table:table-cell table:style-name="ce149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83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83" table:formula="of:=SUM([.C6];[.C9];[.C12];[.C15];[.C18];[.C21];[.C24];[.C27];[.C30];[.C33])" office:value-type="float" office:value="3360" calcext:value-type="float">
            <text:p>3360</text:p>
          </table:table-cell>
          <table:table-cell table:style-name="ce183" table:formula="of:=SUM([.D6];[.D9];[.D12];[.D15];[.D18];[.D21];[.D24];[.D27];[.D30];[.D33])" office:value-type="float" office:value="2" calcext:value-type="float">
            <text:p>2</text:p>
          </table:table-cell>
          <table:table-cell table:style-name="ce183" table:formula="of:=SUM([.E6];[.E9];[.E12];[.E15];[.E18];[.E21];[.E24];[.E27];[.E30];[.E33])" office:value-type="float" office:value="6" calcext:value-type="float">
            <text:p>6</text:p>
          </table:table-cell>
          <table:table-cell table:style-name="ce114" office:value-type="string" calcext:value-type="string">
            <text:p>計</text:p>
          </table:table-cell>
          <table:table-cell table:style-name="ce183" table:formula="of:=SUM([.G6];[.G9];[.G12];[.G15];[.G18];[.G21];[.G24];[.G27];[.G30];[.G33])" office:value-type="float" office:value="7473" calcext:value-type="float">
            <text:p>7473</text:p>
          </table:table-cell>
          <table:table-cell table:style-name="ce183" table:formula="of:=SUM([.H6];[.H9];[.H12];[.H15];[.H18];[.H21];[.H24];[.H27];[.H30];[.H33])" office:value-type="float" office:value="9" calcext:value-type="float">
            <text:p>9</text:p>
          </table:table-cell>
          <table:table-cell table:style-name="ce183" table:formula="of:=SUM([.I6];[.I9];[.I12];[.I15];[.I18];[.I21];[.I24];[.I27];[.I30];[.I33])" office:value-type="float" office:value="19" calcext:value-type="float">
            <text:p>19</text:p>
          </table:table-cell>
          <table:table-cell table:style-name="ce183" table:formula="of:=SUM([.J6];[.J9];[.J12];[.J15];[.J18];[.J21];[.J24];[.J27];[.J30];[.J33])" office:value-type="float" office:value="3" calcext:value-type="float">
            <text:p>3</text:p>
          </table:table-cell>
          <table:table-cell table:style-name="ce183" table:formula="of:=SUM([.K6];[.K9];[.K12];[.K15];[.K18];[.K21];[.K24];[.K27];[.K30];[.K33])" office:value-type="float" office:value="8" calcext:value-type="float">
            <text:p>8</text:p>
          </table:table-cell>
          <table:table-cell table:style-name="ce183" table:formula="of:=SUM([.L6];[.L9];[.L12];[.L15];[.L18];[.L21];[.L24];[.L27];[.L30];[.L33])" office:value-type="float" office:value="3" calcext:value-type="float">
            <text:p>3</text:p>
          </table:table-cell>
          <table:table-cell table:style-name="ce183" table:formula="of:=SUM([.M6];[.M9];[.M12];[.M15];[.M18];[.M21];[.M24];[.M27];[.M30];[.M33])" office:value-type="float" office:value="1" calcext:value-type="float">
            <text:p>1</text:p>
          </table:table-cell>
          <table:table-cell table:style-name="ce181" office:value-type="string" calcext:value-type="string">
            <text:p>註：結婚對數：3對(配偶國籍：本國6人；大陸地區0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covered-table-cell/>
          <table:table-cell table:style-name="ce184" table:number-columns-repeated="2"/>
          <table:table-cell table:style-name="ce184" table:formula="of:=SUM([.D7];[.D10];[.D13];[.D16];[.D19];[.D22];[.D25];[.D28];[.D31];[.D34])" office:value-type="float" office:value="0" calcext:value-type="float">
            <text:p>0</text:p>
          </table:table-cell>
          <table:table-cell table:style-name="ce184" table:formula="of:=SUM([.E7];[.E10];[.E13];[.E16];[.E19];[.E22];[.E25];[.E28];[.E31];[.E34])" office:value-type="float" office:value="1" calcext:value-type="float">
            <text:p>1</text:p>
          </table:table-cell>
          <table:table-cell table:style-name="ce122" office:value-type="string" calcext:value-type="string">
            <text:p>男</text:p>
          </table:table-cell>
          <table:table-cell table:style-name="ce183" table:formula="of:=SUM([.G7];[.G10];[.G13];[.G16];[.G19];[.G22];[.G25];[.G28];[.G31];[.G34])" office:value-type="float" office:value="4151" calcext:value-type="float">
            <text:p>4151</text:p>
          </table:table-cell>
          <table:table-cell table:style-name="ce183" table:formula="of:=SUM([.H7];[.H10];[.H13];[.H16];[.H19];[.H22];[.H25];[.H28];[.H31];[.H34])" office:value-type="float" office:value="4" calcext:value-type="float">
            <text:p>4</text:p>
          </table:table-cell>
          <table:table-cell table:style-name="ce183" table:formula="of:=SUM([.I7];[.I10];[.I13];[.I16];[.I19];[.I22];[.I25];[.I28];[.I31];[.I34])" office:value-type="float" office:value="7" calcext:value-type="float">
            <text:p>7</text:p>
          </table:table-cell>
          <table:table-cell table:style-name="ce183" table:formula="of:=SUM([.J7];[.J10];[.J13];[.J16];[.J19];[.J22];[.J25];[.J28];[.J31];[.J34])" office:value-type="float" office:value="0" calcext:value-type="float">
            <text:p>0</text:p>
          </table:table-cell>
          <table:table-cell table:style-name="ce183" table:formula="of:=SUM([.K7];[.K10];[.K13];[.K16];[.K19];[.K22];[.K25];[.K28];[.K31];[.K34])" office:value-type="float" office:value="3" calcext:value-type="float">
            <text:p>3</text:p>
          </table:table-cell>
          <table:table-cell table:style-name="ce184"/>
          <table:table-cell table:style-name="ce186"/>
          <table:table-cell table:style-name="ce172" office:value-type="string" calcext:value-type="string">
            <text:p>　　結婚率：</text:p>
          </table:table-cell>
          <table:table-cell table:style-name="ce176" table:formula="of:=[.L3]/[.G3]" office:value-type="percentage" office:value="0.000401445202729827" calcext:value-type="percentage">
            <text:p>0.0401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85" table:number-columns-repeated="2"/>
          <table:table-cell table:style-name="ce184" table:formula="of:=SUM([.D8];[.D11];[.D14];[.D17];[.D20];[.D23];[.D26];[.D29];[.D32];[.D35])" office:value-type="float" office:value="2" calcext:value-type="float">
            <text:p>2</text:p>
          </table:table-cell>
          <table:table-cell table:style-name="ce184" table:formula="of:=SUM([.E8];[.E11];[.E14];[.E17];[.E20];[.E23];[.E26];[.E29];[.E32];[.E35])" office:value-type="float" office:value="5" calcext:value-type="float">
            <text:p>5</text:p>
          </table:table-cell>
          <table:table-cell table:style-name="ce123" office:value-type="string" calcext:value-type="string">
            <text:p>女</text:p>
          </table:table-cell>
          <table:table-cell table:style-name="ce183" table:formula="of:=SUM([.G8];[.G11];[.G14];[.G17];[.G20];[.G23];[.G26];[.G29];[.G32];[.G35])" office:value-type="float" office:value="3322" calcext:value-type="float">
            <text:p>3322</text:p>
          </table:table-cell>
          <table:table-cell table:style-name="ce183" table:formula="of:=SUM([.H8];[.H11];[.H14];[.H17];[.H20];[.H23];[.H26];[.H29];[.H32];[.H35])" office:value-type="float" office:value="5" calcext:value-type="float">
            <text:p>5</text:p>
          </table:table-cell>
          <table:table-cell table:style-name="ce183" table:formula="of:=SUM([.I8];[.I11];[.I14];[.I17];[.I20];[.I23];[.I26];[.I29];[.I32];[.I35])" office:value-type="float" office:value="12" calcext:value-type="float">
            <text:p>12</text:p>
          </table:table-cell>
          <table:table-cell table:style-name="ce183" table:formula="of:=SUM([.J8];[.J11];[.J14];[.J17];[.J20];[.J23];[.J26];[.J29];[.J32];[.J35])" office:value-type="float" office:value="3" calcext:value-type="float">
            <text:p>3</text:p>
          </table:table-cell>
          <table:table-cell table:style-name="ce183" table:formula="of:=SUM([.K8];[.K11];[.K14];[.K17];[.K20];[.K23];[.K26];[.K29];[.K32];[.K35])" office:value-type="float" office:value="5" calcext:value-type="float">
            <text:p>5</text:p>
          </table:table-cell>
          <table:table-cell table:style-name="ce185"/>
          <table:table-cell table:style-name="ce187"/>
          <table:table-cell table:style-name="ce182" office:value-type="string" calcext:value-type="string">
            <text:p>　　離婚對數：1對(配偶國籍：本國1人；大陸地區1人；外國0人）</text:p>
          </table:table-cell>
          <table:table-cell table:style-name="ce175" table:number-columns-repeated="2"/>
          <table:table-cell table:style-name="ce178" table:number-columns-repeated="2"/>
          <table:table-cell table:number-columns-repeated="1006"/>
        </table:table-row>
        <table:table-row table:style-name="ro3">
          <table:table-cell table:style-name="ce107" office:value-type="string" calcext:value-type="string" table:number-columns-spanned="1" table:number-rows-spanned="3">
            <text:p>鹿埔里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99" calcext:value-type="float">
            <text:p>399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74" office:value-type="string" calcext:value-type="string">
            <text:p>　　離婚率：</text:p>
          </table:table-cell>
          <table:table-cell table:style-name="ce176" table:formula="of:=[.M3]/[.G3]" office:value-type="percentage" office:value="0.000133815067576609" calcext:value-type="percentage">
            <text:p>0.0134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225" calcext:value-type="float">
            <text:p>225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style-name="ce174" office:value-type="string" calcext:value-type="string">
            <text:p>　　出生率：</text:p>
          </table:table-cell>
          <table:table-cell table:style-name="ce176" table:formula="of:=[.J3]/[.G3]" office:value-type="percentage" office:value="0.000401445202729827" calcext:value-type="percentage">
            <text:p>0.0401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covered-table-cell/>
          <table:table-cell table:style-name="ce126" table:number-columns-repeated="2"/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174" calcext:value-type="float">
            <text:p>174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style-name="ce174" office:value-type="string" calcext:value-type="string">
            <text:p>　　死亡率：</text:p>
          </table:table-cell>
          <table:table-cell table:style-name="ce176" table:formula="of:=[.K3]/[.G3]" office:value-type="percentage" office:value="0.00107052054061287" calcext:value-type="percentage">
            <text:p>0.1071%</text:p>
          </table:table-cell>
          <table:table-cell table:style-name="ce177" table:number-columns-repeated="2"/>
          <table:table-cell table:style-name="ce171"/>
          <table:table-cell table:number-columns-repeated="1006"/>
        </table:table-row>
        <table:table-row table:style-name="ro3">
          <table:table-cell table:style-name="ce108" office:value-type="string" calcext:value-type="string" table:number-columns-spanned="1" table:number-rows-spanned="3">
            <text:p>南安里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553" calcext:value-type="float">
            <text:p>55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1212" calcext:value-type="float">
            <text:p>121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690" calcext:value-type="float">
            <text:p>69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522" calcext:value-type="float">
            <text:p>52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大同里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411" calcext:value-type="float">
            <text:p>41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232" calcext:value-type="float">
            <text:p>23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179" calcext:value-type="float">
            <text:p>179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田寮里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9" calcext:value-type="float">
            <text:p>199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387" calcext:value-type="float">
            <text:p>387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205" calcext:value-type="float">
            <text:p>205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182" calcext:value-type="float">
            <text:p>182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>
          <table:table-cell table:style-name="ce111" office:value-type="string" calcext:value-type="string" table:number-columns-spanned="1" table:number-rows-spanned="3">
            <text:p>七星里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415" calcext:value-type="float">
            <text:p>415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7" office:value-type="string" calcext:value-type="string">
            <text:p>計</text:p>
          </table:table-cell>
          <table:table-cell table:style-name="ce147" office:value-type="float" office:value="656" calcext:value-type="float">
            <text:p>656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7" table:number-columns-repeated="2"/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float" office:value="374" calcext:value-type="float">
            <text:p>374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37"/>
          <table:table-cell table:style-name="ce166"/>
          <table:table-cell table:number-columns-repeated="1011"/>
        </table:table-row>
        <table:table-row table:style-name="ro3">
          <table:covered-table-cell/>
          <table:table-cell table:style-name="ce138" table:number-columns-repeated="2"/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text:p>女</text:p>
          </table:table-cell>
          <table:table-cell table:style-name="ce138" office:value-type="float" office:value="282" calcext:value-type="float">
            <text:p>282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/>
          <table:table-cell table:style-name="ce167"/>
          <table:table-cell table:number-columns-repeated="1011"/>
        </table:table-row>
        <table:table-row table:style-name="ro3">
          <table:table-cell table:style-name="ce112" office:value-type="string" calcext:value-type="string" table:number-columns-spanned="1" table:number-rows-spanned="3">
            <text:p>崇德里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389" calcext:value-type="float">
            <text:p>38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string" calcext:value-type="string">
            <text:p>計</text:p>
          </table:table-cell>
          <table:table-cell table:style-name="ce139" office:value-type="float" office:value="1077" calcext:value-type="float">
            <text:p>1077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3" table:style-name="ce139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40" table:number-columns-repeated="2"/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男</text:p>
          </table:table-cell>
          <table:table-cell table:style-name="ce140" office:value-type="float" office:value="585" calcext:value-type="float">
            <text:p>585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/>
          <table:table-cell table:style-name="ce169"/>
          <table:table-cell table:number-columns-repeated="1011"/>
        </table:table-row>
        <table:table-row table:style-name="ro3">
          <table:covered-table-cell/>
          <table:table-cell table:style-name="ce141" table:number-columns-repeated="2"/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float" office:value="492" calcext:value-type="float">
            <text:p>49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1"/>
          <table:table-cell table:style-name="ce170"/>
          <table:table-cell table:number-columns-repeated="1011"/>
        </table:table-row>
        <table:table-row table:style-name="ro3">
          <table:table-cell table:style-name="ce107" office:value-type="string" calcext:value-type="string" table:number-columns-spanned="1" table:number-rows-spanned="3">
            <text:p>西德里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391" calcext:value-type="float">
            <text:p>39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14" calcext:value-type="float">
            <text:p>91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125" table:number-columns-repeated="2"/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string" calcext:value-type="string">
            <text:p>男</text:p>
          </table:table-cell>
          <table:table-cell table:style-name="ce125" office:value-type="float" office:value="497" calcext:value-type="float">
            <text:p>497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/>
          <table:table-cell table:style-name="ce154"/>
          <table:table-cell table:number-columns-repeated="1011"/>
        </table:table-row>
        <table:table-row table:style-name="ro3">
          <table:covered-table-cell/>
          <table:table-cell table:style-name="ce126" table:number-columns-repeated="2"/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string" calcext:value-type="string">
            <text:p>女</text:p>
          </table:table-cell>
          <table:table-cell table:style-name="ce126" office:value-type="float" office:value="417" calcext:value-type="float">
            <text:p>417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/>
          <table:table-cell table:style-name="ce155"/>
          <table:table-cell table:number-columns-repeated="1011"/>
        </table:table-row>
        <table:table-row table:style-name="ro3">
          <table:table-cell table:style-name="ce108" office:value-type="string" calcext:value-type="string" table:number-columns-spanned="1" table:number-rows-spanned="3">
            <text:p>三和里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7" calcext:value-type="float">
            <text:p>20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計</text:p>
          </table:table-cell>
          <table:table-cell table:style-name="ce143" office:value-type="float" office:value="429" calcext:value-type="float">
            <text:p>429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28" table:number-columns-repeated="2"/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float" office:value="254" calcext:value-type="float">
            <text:p>254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/>
          <table:table-cell table:style-name="ce157"/>
          <table:table-cell table:number-columns-repeated="1011"/>
        </table:table-row>
        <table:table-row table:style-name="ro3">
          <table:covered-table-cell/>
          <table:table-cell table:style-name="ce129" table:number-columns-repeated="2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float" office:value="175" calcext:value-type="float">
            <text:p>17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/>
          <table:table-cell table:style-name="ce158"/>
          <table:table-cell table:number-columns-repeated="1011"/>
        </table:table-row>
        <table:table-row table:style-name="ro3">
          <table:table-cell table:style-name="ce109" office:value-type="string" calcext:value-type="string" table:number-columns-spanned="1" table:number-rows-spanned="3">
            <text:p>古亭里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280" calcext:value-type="float">
            <text:p>280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float" office:value="589" calcext:value-type="float">
            <text:p>589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1" table:number-columns-repeated="2"/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男</text:p>
          </table:table-cell>
          <table:table-cell table:style-name="ce131" office:value-type="float" office:value="342" calcext:value-type="float">
            <text:p>34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/>
          <table:table-cell table:style-name="ce160"/>
          <table:table-cell table:number-columns-repeated="1011"/>
        </table:table-row>
        <table:table-row table:style-name="ro3">
          <table:covered-table-cell/>
          <table:table-cell table:style-name="ce132" table:number-columns-repeated="2"/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女</text:p>
          </table:table-cell>
          <table:table-cell table:style-name="ce132" office:value-type="float" office:value="247" calcext:value-type="float">
            <text:p>24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61"/>
          <table:table-cell table:number-columns-repeated="1011"/>
        </table:table-row>
        <table:table-row table:style-name="ro3">
          <table:table-cell table:style-name="ce110" office:value-type="string" calcext:value-type="string" table:number-columns-spanned="1" table:number-rows-spanned="3">
            <text:p>新興里</text:p>
          </table:table-cell>
          <table:table-cell table:style-name="ce145" office:value-type="float" office:value="14" calcext:value-type="float">
            <text:p>14</text:p>
          </table:table-cell>
          <table:table-cell table:style-name="ce145" office:value-type="float" office:value="563" calcext:value-type="float">
            <text:p>563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text:p>計</text:p>
          </table:table-cell>
          <table:table-cell table:style-name="ce145" office:value-type="float" office:value="1399" calcext:value-type="float">
            <text:p>1399</text:p>
          </table:table-cell>
          <table:table-cell table:number-columns-repeated="3" table:style-name="ce145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/>
          <table:table-cell table:style-name="ce134" table:number-columns-repeated="2"/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男</text:p>
          </table:table-cell>
          <table:table-cell table:style-name="ce134" office:value-type="float" office:value="747" calcext:value-type="float">
            <text:p>747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63"/>
          <table:table-cell table:number-columns-repeated="1011"/>
        </table:table-row>
        <table:table-row table:style-name="ro3">
          <table:covered-table-cell/>
          <table:table-cell table:style-name="ce135" table:number-columns-repeated="2"/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float" office:value="652" calcext:value-type="float">
            <text:p>652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5"/>
          <table:table-cell table:style-name="ce164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7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6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ris</meta:initial-creator>
    <meta:creation-date>2011-12-27T01:48:53Z</meta:creation-date>
    <dc:date>2018-03-28T10:50:59.630000000</dc:date>
    <meta:print-date>2018-03-28T02:50:23Z</meta:print-date>
    <meta:editing-duration>PT19S</meta:editing-duration>
    <meta:editing-cycles>1</meta:editing-cycles>
    <meta:document-statistic meta:table-count="12" meta:cell-count="4116" meta:object-count="0"/>
  </office:meta>
</office:document-meta>
</file>