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926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7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10.06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85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0.986cm" fo:keep-together="auto"/>
    </style:style>
    <style:style style:name="表格2" style:family="table">
      <style:table-properties style:width="18.163cm" fo:margin-left="-0.056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51cm"/>
    </style:style>
    <style:style style:name="表格2.1" style:family="table-row">
      <style:table-row-properties style:min-row-height="0.436cm" fo:keep-together="always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7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75pt solid #000000" style:writing-mode="lr-tb"/>
    </style:style>
    <style:style style:name="表格2.3" style:family="table-row">
      <style:table-row-properties style:min-row-height="5.97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3pt solid #000000" fo:border-right="3pt solid #000000" fo:border-top="0.75pt solid #000000" fo:border-bottom="0.5pt solid #000000" style:writing-mode="lr-tb"/>
    </style:style>
    <style:style style:name="表格2.A4" style:family="table-cell">
      <style:table-cell-properties style:vertical-align="top" fo:background-color="#d9d9d9" fo:padding-left="0.049cm" fo:padding-right="0.049cm" fo:padding-top="0cm" fo:padding-bottom="0cm" fo:border-left="3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5" style:family="table-row">
      <style:table-row-properties style:min-row-height="9.573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6" style:family="table-row">
      <style:table-row-properties style:min-row-height="0.381cm" fo:keep-together="always"/>
    </style:style>
    <style:style style:name="表格2.7" style:family="table-row">
      <style:table-row-properties style:min-row-height="3.639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75pt solid #000000" style:writing-mode="lr-tb"/>
    </style:style>
    <style:style style:name="表格2.8" style:family="table-row">
      <style:table-row-properties style:min-row-height="0.478cm" fo:keep-together="always"/>
    </style:style>
    <style:style style:name="表格2.A8" style:family="table-cell">
      <style:table-cell-properties style:vertical-align="top" fo:background-color="#d9d9d9" fo:padding-left="0.049cm" fo:padding-right="0.049cm" fo:padding-top="0cm" fo:padding-bottom="0cm" fo:border-left="3pt solid #000000" fo:border-right="3pt solid #000000" fo:border-top="0.75pt solid #000000" fo:border-bottom="0.5pt solid #000000" style:writing-mode="lr-tb">
        <style:background-image/>
      </style:table-cell-properties>
    </style:style>
    <style:style style:name="表格2.9" style:family="table-row">
      <style:table-row-properties style:min-row-height="0.397cm" fo:keep-together="always"/>
    </style:style>
    <style:style style:name="表格2.A9" style:family="table-cell">
      <style:table-cell-properties style:vertical-align="top" fo:background-color="#f2f2f2" fo:padding-left="0.049cm" fo:padding-right="0.049cm" fo:padding-top="0cm" fo:padding-bottom="0cm" fo:border-left="3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4.007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1" style:family="table-row">
      <style:table-row-properties style:min-row-height="0.473cm" fo:keep-together="always"/>
    </style:style>
    <style:style style:name="表格2.12" style:family="table-row">
      <style:table-row-properties style:min-row-height="8.7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3" style:family="table-row">
      <style:table-row-properties style:min-row-height="0.492cm" fo:keep-together="always"/>
    </style:style>
    <style:style style:name="表格2.14" style:family="table-row">
      <style:table-row-properties style:min-row-height="6.387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5" style:family="table-row">
      <style:table-row-properties style:min-row-height="0.416cm" fo:keep-together="always"/>
    </style:style>
    <style:style style:name="表格2.16" style:family="table-row">
      <style:table-row-properties style:min-row-height="5.041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17" style:family="table-row">
      <style:table-row-properties style:min-row-height="0.392cm" fo:keep-together="always"/>
    </style:style>
    <style:style style:name="表格2.18" style:family="table-row">
      <style:table-row-properties style:min-row-height="0.834cm" fo:keep-together="always"/>
    </style:style>
    <style:style style:name="表格2.A18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75pt solid #000000" style:writing-mode="lr-tb"/>
    </style:style>
    <style:style style:name="表格2.19" style:family="table-row">
      <style:table-row-properties fo:keep-together="always"/>
    </style:style>
    <style:style style:name="表格2.20" style:family="table-row">
      <style:table-row-properties style:min-row-height="0.794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75pt solid #000000" style:writing-mode="lr-tb"/>
    </style:style>
    <style:style style:name="表格2.21" style:family="table-row">
      <style:table-row-properties style:min-row-height="0.409cm" fo:keep-together="always"/>
    </style:style>
    <style:style style:name="表格2.23" style:family="table-row">
      <style:table-row-properties style:min-row-height="0.607cm" fo:keep-together="always"/>
    </style:style>
    <style:style style:name="表格2.A23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24" style:family="table-row">
      <style:table-row-properties style:min-row-height="0.411cm" fo:keep-together="always"/>
    </style:style>
    <style:style style:name="表格2.25" style:family="table-row">
      <style:table-row-properties style:min-row-height="6.823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26" style:family="table-row">
      <style:table-row-properties style:min-row-height="0.467cm" fo:keep-together="always"/>
    </style:style>
    <style:style style:name="表格2.27" style:family="table-row">
      <style:table-row-properties style:min-row-height="4.985cm" fo:keep-together="always"/>
    </style:style>
    <style:style style:name="表格2.A27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29" style:family="table-row">
      <style:table-row-properties style:min-row-height="5.477cm" fo:keep-together="always"/>
    </style:style>
    <style:style style:name="表格2.A29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31" style:family="table-row">
      <style:table-row-properties style:min-row-height="0.323cm" fo:keep-together="always"/>
    </style:style>
    <style:style style:name="表格2.A31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75pt solid #000000" style:writing-mode="lr-tb"/>
    </style:style>
    <style:style style:name="表格2.32" style:family="table-row">
      <style:table-row-properties style:min-row-height="0.33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3" style:family="table-row">
      <style:table-row-properties style:min-row-height="0.527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4" style:family="table-row">
      <style:table-row-properties style:min-row-height="3.769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2pt" style:font-weight-complex="bold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line-height="0.494cm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/>
      <style:text-properties fo:color="#000000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>
        <style:tab-stops>
          <style:tab-stop style:position="0.088cm"/>
          <style:tab-stop style:position="0.176cm"/>
          <style:tab-stop style:position="0.265cm"/>
          <style:tab-stop style:position="0.353cm"/>
          <style:tab-stop style:position="0.441cm"/>
          <style:tab-stop style:position="0.529cm"/>
          <style:tab-stop style:position="0.617cm"/>
          <style:tab-stop style:position="0.706cm"/>
          <style:tab-stop style:position="0.794cm"/>
          <style:tab-stop style:position="0.882cm"/>
          <style:tab-stop style:position="0.97cm"/>
          <style:tab-stop style:position="1.058cm"/>
          <style:tab-stop style:position="1.147cm"/>
          <style:tab-stop style:position="1.235cm"/>
          <style:tab-stop style:position="1.323cm"/>
          <style:tab-stop style:position="1.411cm"/>
          <style:tab-stop style:position="1.499cm"/>
          <style:tab-stop style:position="1.588cm"/>
          <style:tab-stop style:position="1.676cm"/>
          <style:tab-stop style:position="1.764cm"/>
          <style:tab-stop style:position="1.852cm"/>
          <style:tab-stop style:position="1.94cm"/>
          <style:tab-stop style:position="2.028cm"/>
          <style:tab-stop style:position="2.117cm"/>
          <style:tab-stop style:position="8.056cm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0.088cm"/>
          <style:tab-stop style:position="0.176cm"/>
          <style:tab-stop style:position="0.265cm"/>
          <style:tab-stop style:position="0.353cm"/>
          <style:tab-stop style:position="0.441cm"/>
          <style:tab-stop style:position="0.529cm"/>
          <style:tab-stop style:position="0.617cm"/>
          <style:tab-stop style:position="0.706cm"/>
          <style:tab-stop style:position="0.794cm"/>
          <style:tab-stop style:position="0.882cm"/>
          <style:tab-stop style:position="0.97cm"/>
          <style:tab-stop style:position="1.058cm"/>
          <style:tab-stop style:position="1.147cm"/>
          <style:tab-stop style:position="1.235cm"/>
          <style:tab-stop style:position="1.323cm"/>
          <style:tab-stop style:position="1.411cm"/>
          <style:tab-stop style:position="2.2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margin-left="0.808cm" fo:margin-right="0cm" fo:text-indent="-0.808cm" style:auto-text-indent="false"/>
    </style:style>
    <style:style style:name="P20" style:family="paragraph" style:parent-style-name="Standard">
      <style:paragraph-properties fo:margin-left="0.808cm" fo:margin-right="0cm" fo:text-indent="-0.808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358cm" fo:margin-right="0cm" fo:text-indent="-1.358cm" style:auto-text-indent="false" style:snap-to-layout-grid="false"/>
    </style:style>
    <style:style style:name="P23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4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P25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9" style:family="paragraph" style:parent-style-name="Standard">
      <style:paragraph-properties fo:margin-left="0.423cm" fo:margin-right="0cm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0" style:family="paragraph" style:parent-style-name="Standard">
      <style:paragraph-properties fo:margin-left="1.455cm" fo:margin-right="0cm" fo:text-indent="-0.325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1" style:family="paragraph" style:parent-style-name="Standard" style:list-style-name="WW8Num1">
      <style:paragraph-properties fo:margin-left="1.452cm" fo:margin-right="0cm" style:line-height-at-least="0.494cm" fo:text-indent="-0.501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2.716cm" fo:margin-right="0cm" fo:text-indent="-2.247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3" style:family="paragraph" style:parent-style-name="Standard">
      <style:paragraph-properties fo:margin-left="0.706cm" fo:margin-right="0cm" fo:text-indent="-0.282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4" style:family="paragraph" style:parent-style-name="Standard">
      <style:paragraph-properties fo:margin-left="0.706cm" fo:margin-right="0cm" fo:text-indent="-0.282cm" style:auto-text-indent="false" style:snap-to-layout-grid="false"/>
    </style:style>
    <style:style style:name="P35" style:family="paragraph" style:parent-style-name="Standard">
      <style:paragraph-properties fo:margin-left="0.991cm" fo:margin-right="0cm" fo:text-indent="-0.568cm" style:auto-text-indent="false" style:snap-to-layout-grid="false"/>
    </style:style>
    <style:style style:name="P36" style:family="paragraph" style:parent-style-name="Standard">
      <style:paragraph-properties fo:margin-left="0.455cm" fo:margin-right="0cm" fo:text-indent="-0.455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7" style:family="paragraph" style:parent-style-name="Standard">
      <style:paragraph-properties fo:margin-left="0.635cm" fo:margin-right="0cm" fo:line-height="0.423cm" fo:text-indent="-0.635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38" style:family="paragraph" style:parent-style-name="Standard" style:list-style-name="WW8Num2">
      <style:paragraph-properties fo:margin-left="1.251cm" fo:margin-right="0cm" fo:line-height="0.388cm" fo:text-indent="-0.751cm" style:auto-text-indent="false" style:snap-to-layout-grid="false">
        <style:tab-stops>
          <style:tab-stop style:position="1.251cm"/>
        </style:tab-stops>
      </style:paragraph-properties>
    </style:style>
    <style:style style:name="P39" style:family="paragraph" style:parent-style-name="Standard" style:master-page-name="轉換_20_1">
      <style:paragraph-properties fo:orphans="2" fo:widows="2" style:page-number="auto"/>
      <style:text-properties style:font-name="標楷體" style:font-name-asian="標楷體" style:font-name-complex="標楷體" style:font-size-complex="12pt"/>
    </style:style>
    <style:style style:name="P40" style:family="paragraph" style:parent-style-name="Heading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Heading" style:master-page-name="Standard">
      <style:paragraph-properties fo:margin-top="0cm" fo:margin-bottom="0cm" loext:contextual-spacing="false" fo:line-height="0.706cm" style:page-number="auto"/>
    </style:style>
    <style:style style:name="P42" style:family="paragraph" style:parent-style-name="內文_20__28_Web_29_">
      <style:paragraph-properties fo:line-height="0.494cm" fo:text-align="center" style:justify-single-word="false" fo:break-before="page" style:snap-to-layout-gri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P46" style:family="paragraph">
      <style:paragraph-properties fo:line-height="0.564cm" fo:text-align="center" style:text-autospace="none" style:writing-mode="lr-tb"/>
    </style:style>
    <style:style style:name="P47" style:family="paragraph">
      <loext:graphic-properties draw:fill="solid" draw:fill-color="#ffffff"/>
      <style:paragraph-properties fo:line-height="0.564cm" fo:text-align="center" style:text-autospace="none" style:writing-mode="lr-tb"/>
    </style:style>
    <style:style style:name="P48" style:family="paragraph">
      <style:paragraph-properties fo:text-align="center" style:text-autospace="none" style:writing-mode="lr-tb"/>
    </style:style>
    <style:style style:name="P49" style:family="paragraph">
      <loext:graphic-properties draw:fill="solid" draw:fill-color="#ffffff"/>
      <style:paragraph-properties fo:text-align="center" style:text-autospace="none" style:writing-mode="lr-tb"/>
    </style:style>
    <style:style style:name="P50" style:family="paragraph">
      <style:paragraph-properties style:writing-mode="lr-tb"/>
    </style:style>
    <style:style style:name="P51" style:family="paragraph">
      <style:paragraph-properties style:text-autospace="none" style:writing-mode="lr-tb"/>
    </style:style>
    <style:style style:name="P52" style:family="paragraph">
      <loext:graphic-properties draw:fill="solid" draw:fill-color="#ffffff"/>
      <style:paragraph-properties style:text-autospace="none" style:writing-mode="lr-tb"/>
    </style:style>
    <style:style style:name="P53" style:family="paragraph">
      <loext:graphic-properties draw:fill="none" draw:fill-color="#ffffff"/>
      <style:paragraph-properties style:text-autospace="none" style:writing-mode="lr-tb"/>
    </style:style>
    <style:style style:name="P54" style:family="paragraph">
      <loext:graphic-properties draw:fill="solid" draw:fill-color="#ffffff"/>
      <style:paragraph-properties style:writing-mode="lr-tb"/>
    </style:style>
    <style:style style:name="P55" style:family="paragraph">
      <style:paragraph-properties fo:margin-top="0cm" fo:margin-bottom="0.318cm" fo:text-align="center" style:text-autospace="none" style:writing-mode="lr-tb"/>
    </style:style>
    <style:style style:name="P56" style:family="paragraph">
      <loext:graphic-properties draw:fill="solid" draw:fill-color="#ffffff"/>
      <style:paragraph-properties fo:margin-top="0cm" fo:margin-bottom="0.318cm" fo:text-align="center" style:text-autospace="none" style:writing-mode="lr-tb"/>
    </style:style>
    <style:style style:name="P57" style:family="paragraph">
      <style:paragraph-properties style:line-height-at-least="0cm" fo:text-align="center" style:writing-mode="lr-tb"/>
    </style:style>
    <style:style style:name="P58" style:family="paragraph">
      <loext:graphic-properties draw:fill="solid" draw:fill-color="#ffffff"/>
      <style:paragraph-properties style:line-height-at-least="0cm" fo:text-align="center" style:writing-mode="lr-tb"/>
    </style:style>
    <style:style style:name="P59" style:family="paragraph">
      <style:paragraph-properties fo:line-height="0.353cm" fo:text-align="center" style:writing-mode="lr-tb"/>
    </style:style>
    <style:style style:name="P60" style:family="paragraph">
      <loext:graphic-properties draw:fill="solid" draw:fill-color="#ffffff"/>
      <style:paragraph-properties fo:line-height="0.353cm" fo:text-align="center" style:writing-mode="lr-tb"/>
    </style:style>
    <style:style style:name="P61" style:family="paragraph">
      <style:paragraph-properties fo:margin-left="0cm" fo:margin-right="-0.262cm" fo:text-align="center" fo:text-indent="0cm" style:writing-mode="lr-tb"/>
    </style:style>
    <style:style style:name="P62" style:family="paragraph">
      <style:paragraph-properties fo:margin-left="0cm" fo:margin-right="-0.262cm" fo:margin-top="0.318cm" fo:margin-bottom="0cm" fo:text-align="center" fo:text-indent="0cm" style:writing-mode="lr-tb"/>
    </style:style>
    <style:style style:name="P63" style:family="paragraph">
      <loext:graphic-properties draw:fill="solid" draw:fill-color="#ffffff"/>
      <style:paragraph-properties fo:margin-left="0cm" fo:margin-right="-0.262cm" fo:text-align="center" fo:text-indent="0cm" style:writing-mode="lr-tb"/>
    </style:style>
    <style:style style:name="T1" style:family="text">
      <style:text-properties style:font-name="標楷體" fo:font-weight="normal" style:font-name-asian="標楷體" style:font-weight-asian="normal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style:font-name-asian="標楷體" style:font-size-asian="10pt" style:font-name-complex="新細明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1.5pt" style:font-name-asian="標楷體" style:font-size-asian="11.5pt" style:font-name-complex="新細明體" style:font-size-complex="11.5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size-complex="11.5pt"/>
    </style:style>
    <style:style style:name="T22" style:family="text"/>
    <style:style style:name="T23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8pt" style:language-complex="ar" style:country-complex="SA"/>
    </style:style>
    <style:style style:name="T25" style:family="text">
      <style:text-properties fo:color="#00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6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8" style:family="text">
      <style:text-properties fo:color="#000000" style:font-name="Arial" fo:font-size="18pt" fo:language="zh" fo:country="TW" style:letter-kerning="true" style:font-name-asian="新細明體" style:font-size-asian="18pt" style:language-asian="zh" style:country-asian="TW" style:font-name-complex="新細明體" style:font-size-complex="18pt" style:language-complex="ar" style:country-complex="SA"/>
    </style:style>
    <style:style style:name="T2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30" style:family="text">
      <style:text-properties style:use-window-font-color="true" style:font-name="Calibri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3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2" style:family="text">
      <style:text-properties style:use-window-font-color="true" style:font-name="Calibri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02cm" fo:padding-bottom="0.1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235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161cm" fo:min-width="0.08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009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6cm" fo:min-width="1.787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229cm" fo:min-width="1.341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177cm" fo:min-width="1.341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032cm" fo:min-width="1.845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45cm" fo:min-width="2.589cm" fo:padding-top="0.101cm" fo:padding-bottom="0.101cm" fo:padding-left="0.101cm" fo:padding-right="0.10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1">資訊安全業務內部控制制度共通性作業範例</text:span></text:h>
      <text:h text:style-name="P40" text:outline-level="1">高雄市政府(機關名稱)(單位)作業程序說明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4">HC01</text:span>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3">資通安全事件通報作業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承辦單位</text:span></text:p>
          </table:table-cell>
          <table:table-cell table:style-name="表格1.B1" office:value-type="string">
            <text:p text:style-name="P3">資訊室(股)或負責資訊業務之單位</text:p>
          </table:table-cell>
        </table:table-row>
        <table:table-row table:style-name="表格1.4">
          <table:table-cell table:style-name="表格1.A1" office:value-type="string">
            <text:p text:style-name="P3">作業程序說明</text:p>
          </table:table-cell>
          <table:table-cell table:style-name="表格1.B4" office:value-type="string">
            <text:p text:style-name="P19"><text:span text:style-name="T4">一、</text:span><text:span text:style-name="T4">機關內人員自行發現，或接獲通報資通安全事件(以下簡稱資安事件)或異常事件時，應立即通報機關資安聯絡人。</text:span></text:p>
            <text:p text:style-name="P20">二、資安聯絡人接獲通知後，應與單位主管共同判斷是否為資安事件。</text:p>
            <text:p text:style-name="P20">三、發現資安事件後，除應循內部程序上報外，並須於1小時內，至「國家資通安全通報應變網站」（https://www.ncert.nat.gov.tw）通報登錄資安事件細節、影響等級及支援申請等資訊，並評估該事件是否影響其他政府機關（構）或重要民生設施運作，進行橫向通報。</text:p>
            <text:p text:style-name="P20">四、如因網路或電力中斷等事由，致使無法上網填報資安事件，須於發現資安事件後1小時內，透過電話或傳真方式先提供事件細節，待網路通訊恢復正常後，仍須至通報應變網站補登錄通報。</text:p>
            <text:p text:style-name="P19"><text:span text:style-name="T4">五、進行資安事件處理，「4」、「3」級事件須於3</text:span><text:span text:style-name="T4">6</text:span><text:span text:style-name="T4">小時內復原或完成損害管制；「2」、「1」級事件須於72小時內復原或完成損害管制。</text:span></text:p>
            <text:p text:style-name="P19"><text:span text:style-name="T4">六</text:span><text:span text:style-name="T4">、完成資安事件處理後，須至「國家資通安全通報應變網站」通報結案，並登錄資安事件處理辦法及完成時間。</text:span></text:p>
          </table:table-cell>
        </table:table-row>
        <table:table-row table:style-name="表格1.5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21">一、機關於發生資安事件時，應依通報作業程序，於規定的期限內，至「國家資通安全通報應變網站」通報登錄資安事件。</text:p>
            <text:p text:style-name="P21">二、機關於發生資安事件時，應於規定的期限內，進行損害管制。</text:p>
          </table:table-cell>
        </table:table-row>
        <table:table-row table:style-name="表格1.6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3">國家資通安全通報應變作業綱要(105.01.20)</text:p>
          </table:table-cell>
        </table:table-row>
        <table:table-row table:style-name="表格1.7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3">資通安全事故通報單(紙本通報使用)</text:p>
          </table:table-cell>
        </table:table-row>
      </table:table>
      <text:p text:style-name="P2"/>
      <text:p text:style-name="P39"/>
      <text:p text:style-name="P11"><draw:frame draw:style-name="fr1" draw:name="框架1" text:anchor-type="char" svg:x="-0.233cm" svg:y="-0.012cm" svg:width="1.637cm" svg:height="0.975cm" draw:z-index="1"><draw:text-box><text:p text:style-name="Standard">HC01</text:p></draw:text-box></draw:frame><text:span text:style-name="T4">高雄市政府（機關名稱）（單位名稱)作業流程圖</text:span></text:p>
      <text:p text:style-name="P5">資通安全事件通報作業</text:p>
      <text:p text:style-name="P12"/>
      <text:p text:style-name="P13"><draw:g text:anchor-type="char" draw:z-index="0" draw:style-name="gr1"><draw:rect draw:style-name="gr2" draw:text-style-name="P44" svg:width="15.13cm" svg:height="24.09cm" svg:x="1.575cm" svg:y="0.06cm"><text:p/></draw:rect><draw:custom-shape draw:name="Freeform 130" draw:style-name="gr3" draw:text-style-name="P45" svg:width="0.805cm" svg:height="1.694cm" svg:x="10.823cm" svg:y="14.575cm"><text:p/><draw:enhanced-geometry svg:viewBox="0 0 540 1260" draw:glue-points="0 0 289911 0 289911 609600" draw:glue-point-type="0 0 289911 0 289911 609600" draw:type="non-primitive" draw:enhanced-path="M 0 0  L 540 0 540 1260  N"/></draw:custom-shape><draw:custom-shape draw:name="Freeform 131" draw:style-name="gr4" draw:text-style-name="P45" svg:width="0.967cm" svg:height="1.62cm" svg:x="5.18cm" svg:y="14.575cm"><text:p/><draw:enhanced-geometry svg:viewBox="0 0 735 1155" draw:glue-points="348122 0 0 0 0 582929" draw:glue-point-type="348122 0 0 0 0 582929" draw:type="non-primitive" draw:enhanced-path="M 735 0  C 490 0 245 0 0 0  L 0 1155  N"/></draw:custom-shape><draw:line draw:name="Line 101" draw:style-name="gr5" draw:text-style-name="P44" svg:x1="2.293cm" svg:y1="6.592cm" svg:x2="2.129cm" svg:y2="23.39cm"><text:p/></draw:line><draw:custom-shape draw:name="AutoShape 102" draw:style-name="gr6" draw:text-style-name="P47" svg:width="2.541cm" svg:height="0.952cm" svg:x="7.278cm" svg:y="0.395cm"><text:p text:style-name="P46"><text:span text:style-name="T23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g draw:style-name="gr7"><draw:frame draw:style-name="gr8" draw:text-style-name="P49" svg:width="4.758cm" svg:height="0.802cm" svg:x="6.145cm" svg:y="11.169cm"><draw:text-box><text:p text:style-name="P48"><text:span text:style-name="T23">處理資安事件</text:span></text:p></draw:text-box></draw:frame><draw:frame draw:style-name="gr8" draw:text-style-name="P49" svg:width="4.758cm" svg:height="0.828cm" svg:x="6.145cm" svg:y="11.968cm"><draw:text-box><text:p text:style-name="P48"><text:span text:style-name="T23">資安聯絡人</text:span></text:p></draw:text-box></draw:frame></draw:g><draw:g draw:name="Group 112" draw:style-name="gr7"><draw:frame draw:style-name="gr8" draw:text-style-name="P49" svg:width="5.4cm" svg:height="0.837cm" svg:x="5.907cm" svg:y="20.369cm"><draw:text-box><text:p text:style-name="P48"><text:span text:style-name="T23">完成資安事件處理</text:span></text:p></draw:text-box></draw:frame><draw:frame draw:style-name="gr8" draw:text-style-name="P49" svg:width="5.398cm" svg:height="0.798cm" svg:x="5.909cm" svg:y="21.206cm"><draw:text-box><text:p text:style-name="P48"><text:span text:style-name="T23">資安聯絡人</text:span></text:p><text:p text:style-name="P50"><text:span text:style-name="T24"/></text:p></draw:text-box></draw:frame></draw:g><draw:line draw:name="Line 115" draw:style-name="gr5" draw:text-style-name="P44" svg:x1="8.564cm" svg:y1="4.17cm" svg:x2="8.564cm" svg:y2="4.839cm"><text:p/></draw:line><draw:line draw:name="Line 116" draw:style-name="gr9" draw:text-style-name="P44" svg:x1="10.908cm" svg:y1="9.696cm" svg:x2="12.887cm" svg:y2="9.698cm"><text:p/></draw:line><draw:frame draw:style-name="gr10" draw:text-style-name="P52" svg:width="3.493cm" svg:height="3.529cm" svg:x="12.876cm" svg:y="7.756cm"><draw:text-box><text:p text:style-name="P51"><text:span text:style-name="T23">至通報應變網站辦理通報，提供事件細節、影響等級及支援申請等資訊</text:span></text:p></draw:text-box></draw:frame><draw:line draw:name="Line 118" draw:style-name="gr5" draw:text-style-name="P44" svg:x1="8.47cm" svg:y1="10.525cm" svg:x2="8.468cm" svg:y2="11.169cm"><text:p/></draw:line><draw:line draw:name="Line 119" draw:style-name="gr5" draw:text-style-name="P44" svg:x1="8.47cm" svg:y1="12.801cm" svg:x2="8.47cm" svg:y2="13.298cm"><text:p/></draw:line><draw:frame draw:style-name="gr11" draw:text-style-name="P52" svg:width="3.366cm" svg:height="1.398cm" svg:x="4.027cm" svg:y="7.207cm"><draw:text-box><text:p text:style-name="P51"><text:span text:style-name="T25">循內部程序上報，並於</text:span><text:span text:style-name="T26">1</text:span><text:span text:style-name="T25">小時內辦理通報</text:span></text:p></draw:text-box></draw:frame><draw:frame draw:style-name="gr12" draw:text-style-name="P53" svg:width="2.435cm" svg:height="0.953cm" svg:x="10.601cm" svg:y="13.808cm"><draw:text-box><text:p text:style-name="P51"><text:span text:style-name="T27">1</text:span><text:span text:style-name="T27">、</text:span><text:span text:style-name="T27">2</text:span><text:span text:style-name="T27">級事件</text:span></text:p></draw:text-box></draw:frame><draw:frame draw:style-name="gr12" draw:text-style-name="P53" svg:width="2.435cm" svg:height="0.953cm" svg:x="3.806cm" svg:y="13.808cm"><draw:text-box><text:p text:style-name="P51"><text:span text:style-name="T27">3</text:span><text:span text:style-name="T27">、</text:span><text:span text:style-name="T27">4</text:span><text:span text:style-name="T27">級事件</text:span></text:p></draw:text-box></draw:frame><draw:g draw:name="Group 124" draw:style-name="gr7"><draw:frame draw:style-name="gr8" draw:text-style-name="P49" svg:width="4.762cm" svg:height="1.632cm" svg:x="9.086cm" svg:y="16.223cm"><draw:text-box><text:p text:style-name="P48"><text:span text:style-name="T23">發生事件後</text:span><text:span text:style-name="T23">72</text:span><text:span text:style-name="T23">小時內復原或完成損害管制</text:span></text:p></draw:text-box></draw:frame><draw:frame draw:style-name="gr8" draw:text-style-name="P49" svg:width="4.762cm" svg:height="0.83cm" svg:x="9.086cm" svg:y="17.856cm"><draw:text-box><text:p text:style-name="P48"><text:span text:style-name="T23">資安聯絡人</text:span></text:p><text:p text:style-name="P48"><text:span text:style-name="T28"/></text:p></draw:text-box></draw:frame></draw:g><draw:g draw:name="Group 127" draw:style-name="gr7"><draw:frame draw:style-name="gr8" draw:text-style-name="P54" svg:width="4.762cm" svg:height="1.632cm" svg:x="3.051cm" svg:y="16.219cm"><draw:text-box><text:p text:style-name="P50"><text:span text:style-name="T23">發生事件後</text:span><text:span text:style-name="T23">36</text:span><text:span text:style-name="T23">小時內復原或完成損害管制</text:span></text:p></draw:text-box></draw:frame><draw:frame draw:style-name="gr8" draw:text-style-name="P49" svg:width="4.762cm" svg:height="0.83cm" svg:x="3.053cm" svg:y="17.856cm"><draw:text-box><text:p text:style-name="P48"><text:span text:style-name="T23">資安聯絡人</text:span></text:p><text:p text:style-name="P50"><text:span text:style-name="T24"/></text:p></draw:text-box></draw:frame></draw:g><draw:custom-shape draw:name="AutoShape 132" draw:style-name="gr13" draw:text-style-name="P56" svg:width="2.543cm" svg:height="1.119cm" svg:x="7.498cm" svg:y="22.779cm"><text:p text:style-name="P55"><text:span text:style-name="T23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name="Line 133" draw:style-name="gr5" draw:text-style-name="P44" svg:x1="8.777cm" svg:y1="22.035cm" svg:x2="8.777cm" svg:y2="22.779cm"><text:p/></draw:line><draw:custom-shape draw:name="Freeform 134" draw:style-name="gr14" draw:text-style-name="P45" svg:width="2.223cm" svg:height="1.689cm" svg:x="5.276cm" svg:y="18.681cm"><text:p/><draw:enhanced-geometry svg:viewBox="0 0 1260 1980" draw:glue-points="0 0 0 276225 800100 276225 800100 607695" draw:glue-point-type="0 0 0 276225 800100 276225 800100 607695" draw:type="non-primitive" draw:enhanced-path="M 0 0  L 0 900 1260 900 1260 1980  N"/></draw:custom-shape><draw:custom-shape draw:name="Freeform 135" draw:style-name="gr15" draw:text-style-name="P45" svg:width="2.223cm" svg:height="1.636cm" svg:x="9.403cm" svg:y="18.734cm"><text:p/><draw:enhanced-geometry svg:viewBox="0 0 900 1980" draw:glue-points="800100 0 800100 267566 0 267566 0 588645" draw:glue-point-type="800100 0 800100 267566 0 267566 0 588645" draw:type="non-primitive" draw:enhanced-path="M 900 0  L 900 900 0 900 0 1980  N"/></draw:custom-shape><draw:line draw:name="Line 136" draw:style-name="gr9" draw:text-style-name="P44" svg:x1="11.317cm" svg:y1="21.338cm" svg:x2="13.222cm" svg:y2="21.34cm"><text:p/></draw:line><draw:frame draw:style-name="gr10" draw:text-style-name="P52" svg:width="3.493cm" svg:height="1.624cm" svg:x="13.211cm" svg:y="20.38cm"><draw:text-box><text:p text:style-name="P51"><text:span text:style-name="T23">至通報應變網站通報結案</text:span></text:p></draw:text-box></draw:frame><draw:custom-shape draw:name="流程圖: 決策 114" draw:style-name="gr16" draw:text-style-name="P58" svg:width="4.707cm" svg:height="2.567cm" svg:x="6.115cm" svg:y="13.298cm"><text:p text:style-name="P57"><text:span text:style-name="T29">事件影響</text:span></text:p><text:p text:style-name="P57"><text:span text:style-name="T29">等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7"><draw:frame draw:style-name="gr8" draw:text-style-name="P49" svg:width="4.758cm" svg:height="0.802cm" svg:x="6.145cm" svg:y="8.894cm"><draw:text-box><text:p text:style-name="P48"><text:span text:style-name="T23">通報資安事件</text:span></text:p></draw:text-box></draw:frame><draw:frame draw:style-name="gr8" draw:text-style-name="P49" svg:width="4.758cm" svg:height="0.828cm" svg:x="6.145cm" svg:y="9.693cm"><draw:text-box><text:p text:style-name="P48"><text:span text:style-name="T23">資安聯絡人</text:span></text:p></draw:text-box></draw:frame></draw:g><draw:custom-shape draw:style-name="gr17" draw:text-style-name="P60" svg:width="5.578cm" svg:height="3.493cm" svg:x="5.74cm" svg:y="4.838cm"><text:p text:style-name="P59"><text:span text:style-name="T30">由各機關資安聯絡人及單位主管</text:span><text:span text:style-name="T31">依「資安事件影響等級」</text:span><text:span text:style-name="T30">共同判斷是否為資安事件</text:span><text:span text:style-name="T30">?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7"><draw:frame draw:style-name="gr8" draw:text-style-name="P63" svg:width="5.151cm" svg:height="1.975cm" svg:x="6.02cm" svg:y="2.194cm"><draw:text-box><text:p text:style-name="P61"><text:span text:style-name="T32">自</text:span><text:span text:style-name="T32">行</text:span><text:span text:style-name="T32">發</text:span><text:span text:style-name="T32">現</text:span><text:span text:style-name="T32">或</text:span><text:span text:style-name="T32">接</text:span><text:span text:style-name="T32">獲</text:span><text:span text:style-name="T32">通</text:span><text:span text:style-name="T32">報</text:span><text:span text:style-name="T32">異</text:span><text:span text:style-name="T32">常</text:span><text:span text:style-name="T32">狀</text:span><text:span text:style-name="T32">況</text:span><text:span text:style-name="T32">立</text:span><text:span text:style-name="T32">即</text:span><text:span text:style-name="T32">通</text:span><text:span text:style-name="T32">報</text:span><text:span text:style-name="T32">各</text:span><text:span text:style-name="T32">機</text:span><text:span text:style-name="T32">關</text:span><text:span text:style-name="T32">資</text:span><text:span text:style-name="T32">安</text:span><text:span text:style-name="T32">聯</text:span><text:span text:style-name="T32">絡</text:span><text:span text:style-name="T32">人</text:span></text:p><text:p text:style-name="P62"><text:span text:style-name="T32">機</text:span><text:span text:style-name="T32">關</text:span><text:span text:style-name="T32">內</text:span><text:span text:style-name="T32">之</text:span><text:span text:style-name="T32">人</text:span><text:span text:style-name="T32">員</text:span></text:p></draw:text-box></draw:frame><draw:line draw:style-name="gr18" draw:text-style-name="P44" svg:x1="6.02cm" svg:y1="3.313cm" svg:x2="11.171cm" svg:y2="3.325cm"><text:p/></draw:line></draw:g><draw:line draw:name="Line 101" draw:style-name="gr5" draw:text-style-name="P44" svg:x1="8.564cm" svg:y1="8.331cm" svg:x2="8.564cm" svg:y2="8.894cm"><text:p/></draw:line><draw:line draw:name="Line 115" draw:style-name="gr5" draw:text-style-name="P44" svg:x1="8.564cm" svg:y1="1.346cm" svg:x2="8.564cm" svg:y2="2.196cm"><text:p/></draw:line><draw:line draw:name="Line 101" draw:style-name="gr5" draw:text-style-name="P44" svg:x1="5.738cm" svg:y1="6.592cm" svg:x2="2.293cm" svg:y2="6.592cm"><text:p/></draw:line><draw:line draw:name="Line 101" draw:style-name="gr5" draw:text-style-name="P44" svg:x1="2.131cm" svg:y1="23.389cm" svg:x2="7.499cm" svg:y2="23.389cm"><text:p/></draw:line><draw:frame draw:style-name="gr12" draw:text-style-name="P45" svg:width="0.95cm" svg:height="0.795cm" svg:x="8.777cm" svg:y="8.1cm"><draw:text-box><text:p text:style-name="P50"><text:span text:style-name="T33">是</text:span></text:p></draw:text-box></draw:frame><draw:frame draw:style-name="gr12" draw:text-style-name="P45" svg:width="0.95cm" svg:height="0.795cm" svg:x="4.96cm" svg:y="5.798cm"><draw:text-box><text:p text:style-name="P50"><text:span text:style-name="T33">否</text:span></text:p></draw:text-box></draw:frame></draw:g></text:p>
      <text:p text:style-name="P42"><draw:frame draw:style-name="fr2" draw:name="框架2" text:anchor-type="char" svg:x="-0.203cm" svg:y="0.035cm" svg:width="3.667cm" svg:height="0.975cm" draw:z-index="3"><draw:text-box><text:p text:style-name="P14"><text:span text:style-name="T19"><text:s/></text:span>HC01 <text:span text:style-name="T3">使用表單</text:span></text:p></draw:text-box></draw:frame><draw:frame draw:style-name="fr3" draw:name="框架3" text:anchor-type="char" svg:x="14.185cm" svg:y="0.048cm" svg:width="3.281cm" svg:height="1.515cm" draw:z-index="2"><draw:text-box><text:p text:style-name="Standard"><text:span text:style-name="T7">□</text:span><text:span text:style-name="T10">通報單</text:span></text:p><text:p text:style-name="Standard"><text:span text:style-name="T7">□</text:span><text:span text:style-name="T10">解除通報單</text:span></text:p></draw:text-box></draw:frame><text:span text:style-name="T14">資通安全事件通報單(紙本通報使用)</text:span></text:p>
      <text:p text:style-name="P22"><text:span text:style-name="T7">通報機關：</text:span><text:span text:style-name="T12">　　　　　　　　　</text:span></text:p>
      <text:p text:style-name="P22"><text:span text:style-name="T7">聯絡</text:span><text:span text:style-name="T7">電話：</text:span><text:span text:style-name="T12"> <text:s text:c="19"/></text:span><text:span text:style-name="T7">傳真：</text:span><text:span text:style-name="T12"> <text:s text:c="15"/></text:span><text:span text:style-name="T7">e-mail: </text:span><text:span text:style-name="T12"><text:s text:c="12"/></text:span></text:p>
      <text:p text:style-name="P6">填報時間： <text:s/>年 <text:s/>月 <text:s/>日 <text:s/>時 <text:s/>分　編號：　　　　　　<text:tab/> <text:s text:c="3"/><text:tab/><text:tab/> <text:s text:c="5"/><text:tab/><text:tab/><text:tab/>「◎」為必填項目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7">STEP1.事故相關基本資料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>一、發生資通安全之機關(機構)聯絡資料：</text:p>
            <text:p text:style-name="P15"><text:span text:style-name="T7">◎機關 (機構 )名稱</text:span><text:span text:style-name="T12">　　　　　　　　　</text:span><text:span text:style-name="T7">　</text:span><text:span text:style-name="T7">◎</text:span><text:span text:style-name="T9">主管機關</text:span><text:span text:style-name="T7">名稱</text:span><text:span text:style-name="T7">：</text:span><text:span text:style-name="T12"> 　　　　　　</text:span><text:span text:style-name="T12"> </text:span><text:span text:style-name="T7">◎通報人：</text:span><text:span text:style-name="T12">　　　　　</text:span></text:p>
            <text:p text:style-name="P15"><text:span text:style-name="T7">◎</text:span><text:span text:style-name="T7">電話：</text:span><text:span text:style-name="T12">　　　　　</text:span><text:span text:style-name="T12"> </text:span><text:span text:style-name="T7">傳真：</text:span><text:span text:style-name="T12">　　　　　</text:span><text:span text:style-name="T7">◎</text:span><text:span text:style-name="T7">E-MAIL：</text:span><text:span text:style-name="T12">　　　　　　　</text:span></text:p>
            <text:p text:style-name="P15"><text:span text:style-name="T7">◎是否代其他機關 (構)通報：□是，該單位名稱</text:span><text:span text:style-name="T12"> <text:s text:c="17"/></text:span><text:span text:style-name="T7"><text:s/>□否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">二、機關發生資通安全事故基本資訊：</text:p>
            <text:p text:style-name="P15"><text:span text:style-name="T7">１、</text:span><text:span text:style-name="T7">事故發生時間： _____ 年____ 月____ 日____ 時____ 分</text:span></text:p>
            <text:p text:style-name="P15"><text:span text:style-name="T7">２、</text:span><text:span text:style-name="T7">設備資料：</text:span></text:p>
            <text:p text:style-name="P23">◎受害主機數量：總計 _____ 臺；伺服器總計 _______ 臺 </text:p>
            <text:p text:style-name="P23">◎IP 位址 (IP Address) (無；可免填 ) </text:p>
            <text:p text:style-name="P26">外部 IP ：______________________________ </text:p>
            <text:p text:style-name="P26">內部 IP ：______________________________ </text:p>
            <text:p text:style-name="P23">◎網際路位址（Web-URL）(無；可免填 )：_____________________ </text:p>
            <text:p text:style-name="P23">◎作業系統名稱 、版本 ： □Windows系列 □Linux系列 □其他作業平台 版本： ____________ </text:p>
            <text:p text:style-name="P23">◎已裝置之安全機制： □防火牆 □防毒軟體 □入侵防禦系統 □其他： ____________ </text:p>
            <text:p text:style-name="P23">◎資安監控中心 (SOC)： □無□機關自行建置 □委外建置_________( 請提供廠商名稱 ) </text:p>
            <text:p text:style-name="P23">◎受害系統是否通過資安管理認證 (ISMS) □是 □否 </text:p>
            <text:p text:style-name="P23">◎資安維護廠商： ___________( 請提供廠商名稱 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4" office:value-type="string">
            <text:p text:style-name="P7">STEP2.評估事故影響等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">三、事故影響等級</text:p>
            <text:p text:style-name="P28">◎請分別評估資安事故造成之機密性、完整以及可用衝擊： </text:p>
            <text:p text:style-name="P28">*資安事故影響等級為機密性、完整及可用衝擊最嚴重者 (數字最大者)* </text:p>
            <text:p text:style-name="P28">－機密性衝擊：（單選）</text:p>
            <text:p text:style-name="P29">□國家機密資料遭洩漏 (4 級) </text:p>
            <text:p text:style-name="P29">□密級或敏感公務資料遭洩漏 (3 級) </text:p>
            <text:p text:style-name="P29">□核心業務 (含關鍵資訊基礎設施 )一般資料遭洩漏 (2 級) </text:p>
            <text:p text:style-name="P29">□非核心業務一般資料遭洩漏 (1 級) </text:p>
            <text:p text:style-name="P29">□無資料遭洩漏 (無需通報 ) </text:p>
            <text:p text:style-name="P28">－完整性衝擊：（單選）</text:p>
            <text:p text:style-name="P29">□關鍵資訊基礎設施系統或資料遭嚴重竄改 (4 級) </text:p>
            <text:p text:style-name="P29">□核心業務系統或資料遭嚴重竄改；抑或關鍵訊基礎設施料遭輕微竄改 (3 級) </text:p>
            <text:p text:style-name="P29">□非核心業務系統或資料遭嚴重竄改；抑或核心業務系統或資料遭輕微竄改 (2 級) </text:p>
            <text:p text:style-name="P29">□非核心業務系統或資料遭竄改 (1 級) </text:p>
            <text:p text:style-name="P29">□無系統或資料遭竄改 (無需通報 ) </text:p>
            <text:p text:style-name="P28">－可用性衝擊：（單選）</text:p>
            <text:p text:style-name="P30">□關鍵資訊基礎設施運作遭影響或系統停頓，無法於可容忍中斷時間內回復正常運作 (4 級) </text:p>
            <text:p text:style-name="P30">□核心業務運作遭影響或系統停頓，無法於可容忍中斷時間內回復正常運作；抑或關鍵資訊基礎設施遭影響或系統停頓，於可容忍中斷時間內回復正常運作 (3 級) </text:p>
            <text:p text:style-name="P30">□非核心業務運作遭影響或系統停頓，無法於可容忍中斷時間內回復正常運作；抑或核心業務遭影響系統停頓，於可容忍中斷時間內回復正常運作 (2 級) </text:p>
            <text:p text:style-name="P30">□非核心業務運作遭影響或短暫停頓，於可容忍中斷時間內回復正常運作 (1 級) </text:p>
            <text:p text:style-name="P30">□無系統或設備運作受影響 (無需通報 )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4" office:value-type="string">
            <text:p text:style-name="P7">STEP3.詳述事故發生過程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28">◎事故分類與異常狀況 ：(事故分類為單選項 ；異常狀況為複選項)</text:p>
            <text:list xml:id="list721295759994570950" text:style-name="WW8Num1">
              <text:list-item>
                <text:p text:style-name="P31">網頁攻擊 □網頁置換 □惡意留言 □惡意網頁 □惡意網頁 □釣魚網頁 □網頁木馬 □網站個資外洩</text:p>
              </text:list-item>
              <text:list-item>
                <text:p text:style-name="P31">非法入侵 □系統遭入侵 □植入惡意程式 □異常連線 □發送垃圾郵件 □資料外洩</text:p>
              </text:list-item>
              <text:list-item>
                <text:p text:style-name="P31">阻斷服務 (DoS/DDoS) □服務中斷 □效能降低</text:p>
              </text:list-item>
              <text:list-item>
                <text:p text:style-name="P31">設備異常 □設備毀損 □電力異常</text:p>
              </text:list-item>
              <text:list-item>
                <text:p text:style-name="P31">其他： _____________________________</text:p>
              </text:list-item>
            </text:list>
            <text:p text:style-name="P32">◎事故說明： ________________________________________________________________________ </text:p>
            <text:p text:style-name="P32">◎是否影響其他政府機關 (構)或重要民生設施運作：□是 □否 </text:p>
            <text:p text:style-name="P15"><text:span text:style-name="T7">◎此事故通報來源：□自行發現 <text:s/>□警訊通知，發布編號：</text:span><text:span text:style-name="T12"> <text:s text:c="32"/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">Step4.緊急應變措施(<text:tab/>網頁攻擊、非法入侵、阻斷服務、設備異常、其他－請擇一填寫)</text:p>
          </table:table-cell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16"><text:span text:style-name="T7">○<text:tab/>網頁攻擊</text:span><text:span text:style-name="T7"><text:tab/><text:tab/><text:tab/><text:tab/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7">◎保留資料 〈複選〉</text:p>
            <text:p text:style-name="P23">□已保存遭受害主機事件紀錄檔 〈單選〉 〈□1個月 □1-6個月 □6個月以上 □其他 _____ 〉</text:p>
            <text:p text:style-name="P23">□已保存防火牆紀錄 〈單選〉 〈□1個月 □1-6個月 □6個月以上 □其他 _____ 〉  </text:p>
            <text:p text:style-name="P23">□已保存惡意程式樣本，共 ___個  </text:p>
            <text:p text:style-name="P25"><text:span text:style-name="T7">□其他保留資料或處罝說明【如未保存資料亦請說明】</text:span><text:span text:style-name="T12"> <text:s text:c="45"/></text:span></text:p>
            <text:p text:style-name="P7">◎事故分析與影響評估 〈複選〉</text:p>
            <text:p text:style-name="P25"><text:span text:style-name="T7">□發現異常連線 IP 【請列出異常 IP 與異常連線原因，如：存取後台管理頁面】</text:span><text:span text:style-name="T12"> <text:s text:c="21"/></text:span></text:p>
            <text:p text:style-name="P25"><text:span text:style-name="T7">□發現異常帳號【請列出帳號並說明權限】</text:span><text:span text:style-name="T12"> <text:s text:c="55"/></text:span></text:p>
            <text:p text:style-name="P25"><text:span text:style-name="T7">□清查網頁目錄內容，網站內存在未授權之程式/檔案【請說明程式名稱或路徑、檔名】</text:span><text:span text:style-name="T12"> <text:s text:c="17"/></text:span></text:p>
            <text:p text:style-name="P25"><text:span text:style-name="T7">□發現帳號異常登入 /登出紀錄【請提供異常帳號與判別準則】</text:span><text:span text:style-name="T12"> <text:s text:c="38"/></text:span></text:p>
            <text:p text:style-name="P23">□網站資料庫內容遭竄改</text:p>
            <text:p text:style-name="P23">□外洩資料包含機敏性資料，共 __ 筆，性質為 〈單選〉</text:p>
            <text:p text:style-name="P26">□個人敏感性資料</text:p>
            <text:p text:style-name="P26">□機密性資料</text:p>
            <text:p text:style-name="P27"><text:span text:style-name="T7">□其他【 請說明外洩資料類型 】</text:span><text:span text:style-name="T12"> <text:s text:c="25"/></text:span></text:p>
            <text:p text:style-name="P25"><text:span text:style-name="T7">□外洩資料包含非機敏性，共 __筆，請說明內容【請簡述資料欄位】 </text:span><text:span text:style-name="T12"><text:s text:c="33"/></text:span></text:p>
            <text:p text:style-name="P25"><text:span text:style-name="T7">□影響評估說明補充【 請填寫補充說明 】</text:span><text:span text:style-name="T12"> <text:s text:c="56"/></text:span></text:p>
            <text:p text:style-name="P7">◎封鎖、根除及復原 〈複選〉</text:p>
            <text:p text:style-name="P23">□移除惡意網頁 /留言，共 __ 筆</text:p>
            <text:p text:style-name="P25"><text:span text:style-name="T7">□移除惡意程式【請說明名稱或路徑、檔名】</text:span><text:span text:style-name="T12"> <text:s text:c="54"/></text:span></text:p>
            <text:p text:style-name="P25"><text:span text:style-name="T7">□將異常連線 IP列入阻擋清單【請說明設定阻檔之資訊備與之阻檔之IP 】</text:span><text:span text:style-name="T12"> <text:s text:c="28"/></text:span></text:p>
            <text:p text:style-name="P25"><text:span text:style-name="T7">□停用/刪除異常帳號【請說明停用 /刪除之帳號】 <text:s/></text:span><text:span text:style-name="T12"><text:s text:c="49"/></text:span></text:p>
            <text:p text:style-name="P23">□移除未授權存在之程式 /檔案，共 ___ 個</text:p>
            <text:p text:style-name="P23">□移除網站外洩資料</text:p>
            <text:p text:style-name="P23">□通知事故相關當事人，並依內部資安通報作業向上級呈報</text:p>
            <text:p text:style-name="P23">□暫時中斷受害主機網路連線行為至主機無安全性疑慮</text:p>
            <text:p text:style-name="P23">□已向搜尋引擎提供者申請移除庫存頁面 〈複選〉</text:p>
            <text:p text:style-name="P26">《□Google □Yahoo □Yam(蕃薯藤) □Bing □Hinet □其他搜尋引擎提供者 _________ 》</text:p>
            <text:p text:style-name="P23">□修改網站程式碼，並檢視其他網站程式碼，完成日期日期選單</text:p>
            <text:p text:style-name="P23">□重新建置作業系統與環境，完成日期日期選單</text:p>
            <text:p text:style-name="P25"><text:span text:style-name="T7">□應變措施補充說明【 請填寫補充說明 】</text:span><text:span text:style-name="T12"> <text:s text:c="54"/>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table:number-columns-spanned="4" office:value-type="string">
            <text:p text:style-name="P7">○<text:tab/>非法入侵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7">◎保留資料 〈複選〉</text:p>
            <text:p text:style-name="P23">□已保存遭受害主機事件紀錄檔 〈單選〉 〈□1個月 □1-6個月 □6個月以上 □其他 _____ 〉</text:p>
            <text:p text:style-name="P23">□已保存防火牆紀錄 〈單選〉 〈□1個月 □1-6個月 □6個月以上 □其他 _____ 〉 • </text:p>
            <text:p text:style-name="P23">□已保存惡意程式樣本，共 ___個 • </text:p>
            <text:p text:style-name="P25"><text:span text:style-name="T7">□其他保留資料或處罝說明【如未保存資料亦請說明】</text:span><text:span text:style-name="T12"> <text:s text:c="45"/></text:span></text:p>
            <text:p text:style-name="P7">◎事故分析與影響評估 〈複選〉</text:p>
            <text:p text:style-name="P25"><text:span text:style-name="T7">□發現設備連線至可疑IP/Domain Name【請說明連線資訊設備用途與目的 IP/Domain】</text:span><text:span text:style-name="T12"> <text:s text:c="17"/></text:span></text:p>
            <text:p text:style-name="P25"><text:span text:style-name="T7">□發現受害主機帳號異常登入/登出紀錄【請提供異常帳號與判別準則】</text:span><text:span text:style-name="T12"> <text:s text:c="31"/></text:span></text:p>
            <text:p text:style-name="P25"><text:span text:style-name="T7">□發現異常帳號【請列出帳號並說明帳號權限】</text:span><text:span text:style-name="T12"> <text:s text:c="52"/></text:span></text:p>
            <text:p text:style-name="P25"><text:span text:style-name="T7">□發現資料外洩情況 (如：異常打包資料 )【請說明外洩資料內容】</text:span><text:span text:style-name="T12"> <text:s text:c="33"/></text:span><text:span text:style-name="T7"><text:s/></text:span></text:p>
            <text:p text:style-name="P25"><text:span text:style-name="T7">□影響評估補充說明【 請填寫補充說明 】</text:span><text:span text:style-name="T12"> <text:s text:c="55"/></text:span></text:p>
            <text:p text:style-name="P7">◎封鎖、根除及復原 〈複選〉</text:p>
            <text:p text:style-name="P25"><text:span text:style-name="T7">□移除惡意程式【請說明名稱或路徑、檔名】 </text:span><text:span text:style-name="T12"><text:s text:c="54"/></text:span></text:p>
            <text:p text:style-name="P25"><text:span text:style-name="T7">□將可疑IP/Domain Name列入阻擋清單【請說明設定阻檔之資訊設備與阻擋之IP/Domain】</text:span><text:span text:style-name="T12"> <text:s text:c="14"/></text:span></text:p>
            <text:p text:style-name="P25"><text:span text:style-name="T7">□停用/刪除異常帳號【請說明停用 /刪除之帳號】</text:span><text:span text:style-name="T12"> <text:s text:c="50"/></text:span></text:p>
            <text:p text:style-name="P23">□中斷受害主機網路連線行為至無安全性疑慮</text:p>
            <text:p text:style-name="P23">□重新建置作業系統與作業環境</text:p>
            <text:p text:style-name="P23">□惡意程式樣本送交防毒軟體廠商，共 __ 個</text:p>
            <text:p text:style-name="P25"><text:span text:style-name="T7">□應變措施補充說明【請填寫補充說明】</text:span><text:span text:style-name="T12"> <text:s text:c="56"/></text:span>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9" table:number-columns-spanned="4" office:value-type="string">
            <text:p text:style-name="P7">○<text:tab/>阻斷服務 (DoS/DDoS)</text:p>
          </table:table-cell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4" table:number-columns-spanned="4" office:value-type="string">
            <text:p text:style-name="P7">◎保留資料 〈複選〉</text:p>
            <text:p text:style-name="P23">□已保存遭受害主機事件紀錄檔 〈單選〉 〈□1個月 □1-6個月 □6個月以上 □其他 _____ 〉</text:p>
            <text:p text:style-name="P23">□已保存防火牆紀錄 〈單選〉 〈□1個月 □1-6個月 □6個月以上 □其他 _____ 〉 • </text:p>
            <text:p text:style-name="P23">□已保存惡意程式樣本，共 ___個 • </text:p>
            <text:p text:style-name="P25"><text:span text:style-name="T7">□其他保留資料或處罝說明【如未保存資料亦請說明】</text:span><text:span text:style-name="T12"> <text:s text:c="45"/></text:span></text:p>
            <text:p text:style-name="P7">◎事故分析與影響評估 〈複選〉</text:p>
            <text:p text:style-name="P23">□攻擊來源 IP 數量 _______ 個</text:p>
            <text:p text:style-name="P25"><text:span text:style-name="T7">□確認遭攻擊主機用途 【請說明主機用途】</text:span><text:span text:style-name="T12"> <text:s text:c="53"/></text:span></text:p>
            <text:p text:style-name="P25"><text:span text:style-name="T7">□影響評估補充說明 </text:span><text:span text:style-name="T12"><text:s text:c="75"/></text:span></text:p>
            <text:p text:style-name="P7">◎封鎖、根除及復原〈複選〉</text:p>
            <text:p text:style-name="P25"><text:span text:style-name="T7">□阻擋攻擊來源 IP 【請說明設定阻擋之資訊設備與阻擋之 IP範圍/Domain】</text:span><text:span text:style-name="T12"> <text:s text:c="26"/></text:span></text:p>
            <text:p text:style-name="P23">□調整網路頻寬</text:p>
            <text:p text:style-name="P23">□聯繫網路服務提供業者(ISP)_____(請提供ISP業者名稱 )，請其協助進行阻擋</text:p>
            <text:p text:style-name="P25"><text:span text:style-name="T7">□應變措施補充說明【請填寫補充說明】</text:span><text:span text:style-name="T12"> <text:s text:c="56"/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9" table:number-columns-spanned="4" office:value-type="string">
            <text:p text:style-name="P7">○<text:tab/>設備異常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4" office:value-type="string">
            <text:p text:style-name="P7">◎保留資料 〈複選〉</text:p>
            <text:p text:style-name="P23">□其他保留資料或處罝說明【如未保存資料亦請說明】</text:p>
            <text:p text:style-name="P7">◎事故分析與影響評估 〈複選〉</text:p>
            <text:p text:style-name="P23">□評估設備影響情況</text:p>
            <text:p text:style-name="P23">〈□無資料遭損毀 □資料損毀，但可由備份檔案還原 □資料損毀，且資料無法復原 □資料損毀，僅可復原部分____% 〉</text:p>
            <text:p text:style-name="P25"><text:span text:style-name="T7">□影響評估補充說明 _______________________</text:span><text:span text:style-name="T7">___________________________</text:span></text:p>
            <text:p text:style-name="P7">◎封鎖、根除及復原〈複選〉</text:p>
            <text:p text:style-name="P23">□毀損資料 /系統已恢復正常運作</text:p>
            <text:p text:style-name="P23">□完成系統復原測試</text:p>
            <text:p text:style-name="P25"><text:span text:style-name="T7">□應變措施補充說明【請填寫補充說明】</text:span><text:span text:style-name="T12"> <text:s text:c="56"/>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9" table:number-columns-spanned="4" office:value-type="string">
            <text:p text:style-name="P17"><text:span text:style-name="T7">○<text:tab/>其他</text:span><text:span text:style-name="T7"><text:tab/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4" office:value-type="string">
            <text:p text:style-name="P7">◎保留資料 〈複選〉</text:p>
            <text:p text:style-name="P23">□已保存遭受害主機事件紀錄檔 〈單選〉 〈□1個月 □1-6個月 □6個月以上 □其他 _____ 〉</text:p>
            <text:p text:style-name="P23">□已保存防火牆紀錄 〈單選〉 〈□1個月 □1-6個月 □6個月以上 □其他 _____ 〉 • </text:p>
            <text:p text:style-name="P23">□已保存惡意程式樣本，共 ___個 • </text:p>
            <text:p text:style-name="P25"><text:span text:style-name="T7">□其他保留資料或處罝說明【如未保存資料亦請說明】 </text:span><text:span text:style-name="T12"><text:s text:c="45"/></text:span></text:p>
            <text:p text:style-name="P7">◎事故分析與影響評估 〈複選〉</text:p>
            <text:p text:style-name="P25"><text:span text:style-name="T7">□發現設備連線至可疑IP/Domain Name【請說明連線資訊設備用途與目的 IP/Domain】</text:span><text:span text:style-name="T12"> <text:s text:c="17"/></text:span></text:p>
            <text:p text:style-name="P25"><text:span text:style-name="T7">□發現受害主機帳號異常登入/登出紀錄【請提供異常帳號與判別準則】</text:span><text:span text:style-name="T12"> <text:s text:c="31"/></text:span></text:p>
            <text:p text:style-name="P25"><text:span text:style-name="T7">□發現異常帳號【請列出帳號並說明帳號權限】</text:span><text:span text:style-name="T12"> <text:s text:c="52"/></text:span></text:p>
            <text:p text:style-name="P25"><text:span text:style-name="T7">□發現資料外洩情況 (如：異常打包資料 )【請說明外洩資料內容】</text:span><text:span text:style-name="T12"> <text:s text:c="34"/></text:span></text:p>
            <text:p text:style-name="P25"><text:span text:style-name="T7">□影響評估補充說明【 請填寫補充說明 】</text:span><text:span text:style-name="T12"> <text:s text:c="55"/></text:span></text:p>
            <text:p text:style-name="P7">◎封鎖、根除及復原 〈複選〉</text:p>
            <text:p text:style-name="P25"><text:span text:style-name="T7">□移除惡意程式【請說明程式名稱或路徑、檔名】</text:span><text:span text:style-name="T12"> <text:s text:c="50"/></text:span></text:p>
            <text:p text:style-name="P25"><text:span text:style-name="T7">□將可疑IP/Domain Name列入阻擋清單【請說明設定阻檔之資訊備與阻擋之IP/Domain】</text:span><text:span text:style-name="T12"> <text:s text:c="16"/></text:span></text:p>
            <text:p text:style-name="P25"><text:span text:style-name="T7">□停用/刪除異常帳號【請說明停用 /刪除之帳號】</text:span><text:span text:style-name="T12"> <text:s text:c="49"/></text:span><text:span text:style-name="T7"><text:s/></text:span></text:p>
            <text:p text:style-name="P23">□中斷受害主機網路連線行為至無安全性疑慮</text:p>
            <text:p text:style-name="P25"><text:span text:style-name="T7">□重新建置作業系統與作業環境，完成日期 </text:span><text:span text:style-name="T12"><text:s text:c="10"/></text:span></text:p>
            <text:p text:style-name="P23">□惡意程式樣本送交防毒軟體廠商，共 __ 個</text:p>
            <text:p text:style-name="P25"><text:span text:style-name="T7">□應變措施補充說明【請填寫補充說明】</text:span><text:span text:style-name="T12"> <text:s text:c="57"/>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8" table:number-columns-spanned="4" office:value-type="string">
            <text:p text:style-name="P7">Step5.評估是否需要外部支援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4" office:value-type="string">
            <text:p text:style-name="P7">四、期望支援項目：</text:p>
            <text:p text:style-name="P7">◎是否需要支援： □是（請續填期望支援內容） □否（免填期望支援內容）</text:p>
            <text:p text:style-name="P7">期望支援內容： （請勿 超過 200 字） ___________________________________________________________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8" table:number-columns-spanned="4" office:value-type="string">
            <text:p text:style-name="P7">Step6.資安事故結案作業(<text:tab/>網頁攻擊、非法入侵、阻斷服務、設備異常、其他－請擇一填寫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16"><text:span text:style-name="T7">○<text:tab/>網頁攻擊</text:span><text:span text:style-name="T7"><text:tab/><text:tab/><text:tab/><text:tab/></text:span></text:p>
          </table:table-cell>
          <table:covered-table-cell/>
          <table:covered-table-cell/>
          <table:covered-table-cell/>
        </table:table-row>
        <text:soft-page-break/>
        <table:table-row table:style-name="表格2.23">
          <table:table-cell table:style-name="表格2.A23" table:number-columns-spanned="4" office:value-type="string">
            <text:p text:style-name="P7">◎事故發生原因〈單選〉〈□作業系統漏洞 □弱密碼 □應用程式漏洞 □網站設計不當 □人為疏失 □其他______ 〉</text:p>
            <text:p text:style-name="P7">◎補強措施 〈複選〉</text:p>
            <text:p text:style-name="P7">I. 補強系統 /程式安全設定</text:p>
            <text:p text:style-name="P33">□變更透過受害主機登入應用系統之密碼 (如：使用受害主機登入之網域帳號密碼、公務系統帳號密碼、郵件帳號密碼等 )</text:p>
            <text:p text:style-name="P23">□變更受害主機中所有帳號之密碼 (含本機管理者 )</text:p>
            <text:p text:style-name="P35"><text:span text:style-name="T7">□更新受害主機系統與所有應用程式至最版本 (包含網站編輯管理程式，如：FrontPage)【請說明主要更新之程式名稱】</text:span><text:span text:style-name="T12"> <text:s text:c="35"/></text:span></text:p>
            <text:p text:style-name="P23">□關閉網路芳鄰功能</text:p>
            <text:p text:style-name="P23">□設定robots.txt檔，控制網站可被搜尋頁面</text:p>
            <text:p text:style-name="P35"><text:span text:style-name="T7">□已針對所有需要特殊存取權限之網頁加強身分驗證機制【請說明制名稱或類別】</text:span><text:span text:style-name="T12"> <text:s text:c="23"/></text:span></text:p>
            <text:p text:style-name="P25"><text:span text:style-name="T7">□限制網站主機上傳之附件檔案類型【請說明附檔名】 </text:span><text:span text:style-name="T12"><text:s text:c="48"/></text:span></text:p>
            <text:p text:style-name="P23">□限制網頁存取資料庫的使用權，對於讀取資料庫的帳戶身分及權限加以管制</text:p>
            <text:p text:style-name="P23">□限制連線資料庫之主機 IP</text:p>
            <text:p text:style-name="P23">□關閉 WebDAV(Web Distribution Authoring and Versioning)</text:p>
            <text:p text:style-name="P7">II. 資安管理與教育訓練</text:p>
            <text:p text:style-name="P23">□重新檢視機關網路架構適切性</text:p>
            <text:p text:style-name="P23">□機關內部全面性安全檢測</text:p>
            <text:p text:style-name="P23">□加強內部同仁資安教育訓練</text:p>
            <text:p text:style-name="P23">□修正內部資安防護計畫</text:p>
            <text:p text:style-name="P15"><text:span text:style-name="T7">◎其他相關安全處置【 請填寫其他安全處置 】</text:span><text:span text:style-name="T12"> <text:s text:c="55"/></text:span></text:p>
            <text:p text:style-name="P7">五、已解決時間： _____ 年_____ 月____ 日________________時________________分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9" table:number-columns-spanned="4" office:value-type="string">
            <text:p text:style-name="P7">○<text:tab/>非法入侵</text:p>
          </table:table-cell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4" office:value-type="string">
            <text:p text:style-name="P15"><text:span text:style-name="T7">◎事故發生原因〈單選〉〈□社交工程 □作業系統漏洞 □弱密碼 □應用程式漏洞 □網站設計不當 □其他______ 〉【請說明事故調查情況 】</text:span><text:span text:style-name="T12"> <text:s text:c="75"/></text:span></text:p>
            <text:p text:style-name="P7">◎補強措施〈複選〉</text:p>
            <text:p text:style-name="P7">I. 補強系統 /程式安全設定 〈複選〉</text:p>
            <text:p text:style-name="P34"><text:span text:style-name="T7">□已更新受害主機系統與所有應用程式至最版本【請說明主要之程式名稱】</text:span><text:span text:style-name="T12"> <text:s text:c="28"/></text:span></text:p>
            <text:p text:style-name="P33">□變更透過受害主機登入應用系統之密碼(如：使用受害主機登入之網域帳號密碼、公務系統帳號密碼、郵件帳號密碼等 )</text:p>
            <text:p text:style-name="P33">□變更受害主機中所有帳號之密碼 (含本機管理者 )</text:p>
            <text:p text:style-name="P33">□關閉郵件伺服器 Open Relay功能</text:p>
            <text:p text:style-name="P33">□關閉網路芳鄰功能</text:p>
            <text:p text:style-name="P7">II. 資安管理與教育訓練 (複選 )</text:p>
            <text:p text:style-name="P23">□重新檢視機關網路架構適切性</text:p>
            <text:p text:style-name="P23">□機關內部全面性安全檢測</text:p>
            <text:p text:style-name="P23">□加強內部同仁資安教育訓練</text:p>
            <text:p text:style-name="P23">□修正內部資安防護計畫</text:p>
            <text:p text:style-name="P15"><text:span text:style-name="T7">◎其他相關安全處置【請填寫其他安全處置】</text:span><text:span text:style-name="T12"> <text:s text:c="58"/></text:span></text:p>
            <text:p text:style-name="P7">五、已解決時間： _____ 年_____ 月____ 日________________時________________分</text:p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9" table:number-columns-spanned="4" office:value-type="string">
            <text:p text:style-name="P7">○阻斷服務</text:p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4" office:value-type="string">
            <text:p text:style-name="P7">◎補強措施〈複選〉</text:p>
            <text:p text:style-name="P7">I. 補強系統 /程式安全設定 〈複選〉</text:p>
            <text:p text:style-name="P23">□限制同時間單一 IP 連線</text:p>
            <text:p text:style-name="P23">□DNS主機停用外部遞迴查詢</text:p>
            <text:p text:style-name="P25"><text:span text:style-name="T7">□移除主機 /伺服器不必要務功能【請說明服務功能名稱】</text:span><text:span text:style-name="T12"> <text:s text:c="43"/></text:span></text:p>
            <text:p text:style-name="P25"><text:span text:style-name="T7">□更新受害主機系統與所有應用程式至最版本【請說明要之程式名稱】</text:span><text:span text:style-name="T12"> <text:s text:c="33"/></text:span></text:p>
            <text:p text:style-name="P7">II. 資安管理與教育訓練 〈複選〉</text:p>
            <text:p text:style-name="P23">□重新檢視機關網路架構適切性</text:p>
            <text:p text:style-name="P23">□修正內部資安防護計畫</text:p>
            <text:p text:style-name="P15"><text:span text:style-name="T7">◎其他相關安全處置【 請填寫其他安全處置 】</text:span><text:span text:style-name="T12"> <text:s text:c="57"/></text:span></text:p>
            <text:p text:style-name="P7">五、已解決時間： _____ 年_____ 月____ 日________________時________________分</text:p>
            <text:p text:style-name="P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9" table:number-columns-spanned="4" office:value-type="string">
            <text:p text:style-name="P7">○設備異常</text:p>
          </table:table-cell>
          <table:covered-table-cell/>
          <table:covered-table-cell/>
          <table:covered-table-cell/>
        </table:table-row>
        <text:soft-page-break/>
        <table:table-row table:style-name="表格2.29">
          <table:table-cell table:style-name="表格2.A29" table:number-columns-spanned="4" office:value-type="string">
            <text:p text:style-name="P7">◎事故發生原因 〈單選〉〈□設定錯誤 □設備毀損 □系統遭入侵 □電力供應異常 □其他 _______ 〉</text:p>
            <text:p text:style-name="P15"><text:span text:style-name="T7">【請說明事故調查情況 】</text:span><text:span text:style-name="T12"> <text:s text:c="74"/></text:span></text:p>
            <text:p text:style-name="P7">◎補強措施〈複選〉</text:p>
            <text:p text:style-name="P7">I. 補強系統 /程式安全設定</text:p>
            <text:p text:style-name="P23">□檢視資訊設備使用年限</text:p>
            <text:p text:style-name="P7">II. 資安管理與教育訓練 〈複選〉</text:p>
            <text:p text:style-name="P23">□重新檢視機關網路架構 適切性</text:p>
            <text:p text:style-name="P23">□機關內部全面性安全檢測</text:p>
            <text:p text:style-name="P23">□加強內部同仁資安教育訓練</text:p>
            <text:p text:style-name="P23">□修正內部資安防護計畫</text:p>
            <text:p text:style-name="P15"><text:span text:style-name="T7">◎其他相關安全處置【 請填寫其他安全處置 】</text:span><text:span text:style-name="T12"> <text:s text:c="55"/></text:span></text:p>
            <text:p text:style-name="P7">五、已解決時間： _____ 年_____ 月____ 日________________時________________分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9" table:number-columns-spanned="4" office:value-type="string">
            <text:p text:style-name="P7">○<text:tab/>其他</text:p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4" office:value-type="string">
            <text:p text:style-name="P7">◎事故發生原因〈單選〉</text:p>
            <text:p text:style-name="P36">〈□社交工程 □作業系統漏洞 □弱密碼 □應用程式漏洞 □網站設計不當 □人為疏失 □設定錯誤 □設備毀損 □系統遭入侵 □電力供應異常 □其他 _______〉</text:p>
            <text:p text:style-name="P15"><text:span text:style-name="T7">【請說明事故調查情況 】</text:span><text:span text:style-name="T12"> <text:s text:c="75"/></text:span></text:p>
            <text:p text:style-name="P7">◎補強措施〈複選〉</text:p>
            <text:p text:style-name="P7">I. 補強系統 /程式安全設定 〈複選〉</text:p>
            <text:p text:style-name="P25"><text:span text:style-name="T7">□已更新受害主機系統與所有應用程式至最新版本【請說明主要之程式名稱】</text:span><text:span text:style-name="T12"> <text:s text:c="28"/></text:span></text:p>
            <text:p text:style-name="P33">□變更透過受害主機登入應用系統之密碼 (如：使用受害主機登入之網域帳號密碼、公務系統帳號密碼、郵件帳號密碼等 )</text:p>
            <text:p text:style-name="P23">□變更受害主機中所有帳號之密碼 (含本機管理者)</text:p>
            <text:p text:style-name="P23">□關閉網路芳鄰功能</text:p>
            <text:p text:style-name="P7">II. 資安管理與教育訓練 (複選 )</text:p>
            <text:p text:style-name="P23">□重新檢視機關網路架構適切性</text:p>
            <text:p text:style-name="P23">□機關內部全面性安全檢測</text:p>
            <text:p text:style-name="P23">□加強內部同仁資安教育訓練</text:p>
            <text:p text:style-name="P23">□修正內部資安防護計畫</text:p>
            <text:p text:style-name="P15"><text:span text:style-name="T7">◎其他相關安全處置【請填寫其他安全處置】</text:span><text:span text:style-name="T12"> <text:s text:c="60"/></text:span><text:span text:style-name="T7"><text:s text:c="57"/></text:span></text:p>
            <text:p text:style-name="P7">五、已解決時間： _____ 年_____ 月____ 日________________時________________分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32" table:number-columns-spanned="2" office:value-type="string">
            <text:p text:style-name="P18"><text:span text:style-name="T7">申請</text:span><text:span text:style-name="T7">單位或</text:span><text:span text:style-name="T7">機關</text:span></text:p>
          </table:table-cell>
          <table:covered-table-cell/>
          <table:table-cell table:style-name="表格2.C32" table:number-columns-spanned="2" office:value-type="string">
            <text:p text:style-name="P9">主管機關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9">承辦人</text:p>
          </table:table-cell>
          <table:table-cell table:style-name="表格2.B33" office:value-type="string">
            <text:p text:style-name="P18"><text:span text:style-name="T7">單位主管或</text:span><text:span text:style-name="T7">機關</text:span><text:span text:style-name="T7">安全長</text:span></text:p>
          </table:table-cell>
          <table:table-cell table:style-name="表格2.C33" office:value-type="string">
            <text:p text:style-name="P18"><text:span text:style-name="T7">承辦</text:span><text:span text:style-name="T7">單位</text:span></text:p>
          </table:table-cell>
          <table:table-cell table:style-name="表格2.D33" office:value-type="string">
            <text:p text:style-name="P9">首長或授權人</text:p>
          </table:table-cell>
        </table:table-row>
        <table:table-row table:style-name="表格2.34">
          <table:table-cell table:style-name="表格2.A34" office:value-type="string">
            <text:p text:style-name="P7"/>
          </table:table-cell>
          <table:table-cell table:style-name="表格2.B34" office:value-type="string">
            <text:p text:style-name="P7"/>
          </table:table-cell>
          <table:table-cell table:style-name="表格2.C34" office:value-type="string">
            <text:p text:style-name="P7"/>
          </table:table-cell>
          <table:table-cell table:style-name="表格2.D34" office:value-type="string">
            <text:p text:style-name="P7"/>
          </table:table-cell>
        </table:table-row>
      </table:table>
      <text:p text:style-name="P37">備註：</text:p>
      <text:list xml:id="list2204502653273471135" text:style-name="WW8Num2">
        <text:list-item>
          <text:p text:style-name="P38"><text:span text:style-name="T7">本表適用於</text:span><text:span text:style-name="T7">如因網路或電力中斷等事由，致使無法上網填報資安事件，須於發現資安事件後1小時內，透過電話或傳真方式先提供事件細節</text:span><text:span text:style-name="T7">，通知</text:span><text:span text:style-name="T7">本</text:span><text:span text:style-name="T7">府資訊中心</text:span><text:span text:style-name="T7">，待網路通訊恢復正常後，仍須至通報應變網站補登錄通報。</text:span></text:p>
        </text:list-item>
        <text:list-item>
          <text:p text:style-name="P38"><text:span text:style-name="T7">本</text:span><text:span text:style-name="T7">府資訊中心</text:span><text:span text:style-name="T7">連絡電話：(0</text:span><text:span text:style-name="T7">7</text:span><text:span text:style-name="T7">)</text:span><text:span text:style-name="T7">336-8333 #3633 </text:span><text:span text:style-name="T7">傳真電話：(0</text:span><text:span text:style-name="T7">7</text:span><text:span text:style-name="T7">)</text:span><text:span text:style-name="T7">331-4349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標楷體" style:font-family-complex="標楷體" style:font-family-generic-complex="script" style:font-size-complex="8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1pt" style:language-complex="ar" style:country-complex="SA" style:font-weight-complex="bold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字元" style:display-name="標題 字元" style:family="text"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847cm" fo:margin-left="1.5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0.711cm" fo:margin-left="1.501cm" fo:margin-right="1.501cm" style:writing-mode="lr-tb" style:layout-grid-color="#c0c0c0" style:layout-grid-lines="31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09:35:00</meta:creation-date>
    <dc:date>2016-05-27T09:37:21.937000000</dc:date>
    <meta:print-date>2016-05-20T11:47:00</meta:print-date>
    <meta:editing-cycles>3</meta:editing-cycles>
    <meta:editing-duration>PT1M24S</meta:editing-duration>
    <meta:document-statistic meta:table-count="2" meta:image-count="0" meta:object-count="0" meta:page-count="7" meta:paragraph-count="275" meta:word-count="5495" meta:character-count="9659" meta:non-whitespace-character-count="6579"/>
    <meta:generator>LibreOffice/5.1.1.3$Windows_x86 LibreOffice_project/89f508ef3ecebd2cfb8e1def0f0ba9a803b88a6d</meta:generator>
  </office:meta>
</office:document-meta>
</file>