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中黑體(P)" svg:font-family="華康中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3" style:family="table-row">
      <style:table-row-properties style:min-row-height="0.89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914cm" fo:keep-together="auto"/>
    </style:style>
    <style:style style:name="表格1.7" style:family="table-row">
      <style:table-row-properties style:min-row-height="2.242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master-page-name="Standard">
      <style:paragraph-properties fo:margin-left="0cm" fo:margin-right="0cm" fo:text-align="center" style:justify-single-word="false" fo:text-indent="0.998cm" style:auto-text-indent="false" style:page-number="1" style:snap-to-layout-grid="false"/>
      <style:text-properties fo:font-size="18pt" fo:font-weight="bold" style:font-size-asian="18pt" style:font-weight-asian="bold" style:font-size-complex="18pt"/>
    </style:style>
    <style:style style:name="P11" style:family="paragraph" style:parent-style-name="Standard">
      <style:paragraph-properties fo:margin-top="0cm" fo:margin-bottom="0cm" loext:contextual-spacing="false" fo:line-height="0.706cm" fo:text-align="justify" style:justify-single-word="false" style:snap-to-layout-grid="false"/>
    </style:style>
    <style:style style:name="P12" style:family="paragraph" style:parent-style-name="Standard">
      <style:paragraph-properties fo:margin-top="0.318cm" fo:margin-bottom="0.318cm" loext:contextual-spacing="false" fo:line-height="0.706cm" fo:text-align="justify" style:justify-single-word="fals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4" style:family="paragraph" style:parent-style-name="Standard">
      <style:paragraph-properties fo:margin-left="1.96cm" fo:margin-right="0cm" fo:line-height="0.706cm" fo:text-align="justify" style:justify-single-word="false" fo:text-indent="-1.117cm" style:auto-text-indent="false" style:snap-to-layout-grid="false"/>
    </style:style>
    <style:style style:name="P15" style:family="paragraph" style:parent-style-name="Standard">
      <style:paragraph-properties fo:margin-left="2.053cm" fo:margin-right="0cm" fo:line-height="0.706cm" fo:text-align="justify" style:justify-single-word="false" fo:text-indent="-1.215cm" style:auto-text-indent="false" style:snap-to-layout-grid="false"/>
    </style:style>
    <style:style style:name="P16" style:family="paragraph" style:parent-style-name="Standard">
      <style:paragraph-properties fo:margin-left="0cm" fo:margin-right="0.173cm" fo:text-indent="4.928cm" style:auto-text-indent="false" fo:break-before="page"/>
      <style:text-properties style:font-name-asian="Times New Roman"/>
    </style:style>
    <style:style style:name="P17" style:family="paragraph" style:parent-style-name="Standard">
      <style:paragraph-properties fo:margin-left="0cm" fo:margin-right="0.173cm" fo:text-indent="4.928cm" style:auto-text-indent="false"/>
    </style:style>
    <style:style style:name="P18" style:family="paragraph" style:parent-style-name="Standard">
      <style:paragraph-properties fo:margin-left="0cm" fo:margin-right="0.173cm" fo:text-indent="4.928cm" style:auto-text-indent="false"/>
      <style:text-properties fo:language="zh" fo:country="TW" style:language-asian="zh" style:country-asian="TW"/>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Header">
      <style:text-properties style:font-name="標楷體" fo:font-weight="bold" style:font-name-asian="標楷體" style:font-weight-asian="bold" style:font-name-complex="標楷體"/>
    </style:style>
    <style:style style:name="P22" style:family="paragraph" style:parent-style-name="HTML_20_預設格式">
      <style:paragraph-properties fo:margin-left="0.993cm" fo:margin-right="0.351cm" fo:line-height="120%" fo:text-align="justify" style:justify-single-word="false" fo:text-indent="-0.993cm" style:auto-text-indent="false" style:snap-to-layout-grid="false">
        <style:tab-stops/>
      </style:paragraph-properties>
    </style:style>
    <style:style style:name="P23" style:family="paragraph" style:parent-style-name="HTML_20_預設格式">
      <style:paragraph-properties fo:margin-left="0.993cm" fo:margin-right="0.351cm" fo:line-height="120%" fo:text-align="justify" style:justify-single-word="false" fo:text-indent="-0.993cm" style:auto-text-indent="false" style:snap-to-layout-grid="false"/>
    </style:style>
    <style:style style:name="P24" style:family="paragraph" style:parent-style-name="HTML_20_預設格式">
      <style:paragraph-properties fo:margin-left="0.993cm" fo:margin-right="0.351cm" fo:line-height="120%" fo:text-align="justify" style:justify-single-word="false" fo:text-indent="-0.993cm" style:auto-text-indent="false" style:snap-to-layout-grid="false">
        <style:tab-stops/>
      </style:paragraph-properties>
      <style:text-properties fo:color="#000000" style:font-name="標楷體" fo:font-size="14pt" fo:language="en" fo:country="US" style:font-name-asian="標楷體" style:font-size-asian="14pt" style:language-asian="zh" style:country-asian="TW" style:font-name-complex="細明體" style:font-size-complex="14pt"/>
    </style:style>
    <style:style style:name="P25" style:family="paragraph" style:parent-style-name="HTML_20_預設格式">
      <style:paragraph-properties fo:margin-left="2.335cm" fo:margin-right="0.351cm" fo:line-height="120%" fo:text-align="justify" style:justify-single-word="false" fo:text-indent="-1.501cm" style:auto-text-indent="false" style:snap-to-layout-grid="false"/>
      <style:text-properties fo:color="#000000"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26" style:family="paragraph" style:parent-style-name="HTML_20_預設格式">
      <style:paragraph-properties fo:margin-left="2.334cm" fo:margin-right="0.351cm" fo:line-height="120%" fo:text-align="justify" style:justify-single-word="false" fo:text-indent="-1.496cm" style:auto-text-indent="false" style:snap-to-layout-grid="false"/>
      <style:text-properties fo:color="#000000"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27" style:family="paragraph" style:parent-style-name="HTML_20_預設格式">
      <style:paragraph-properties fo:margin-left="2.836cm" fo:margin-right="0.351cm" fo:line-height="120%" fo:text-align="justify" style:justify-single-word="false" fo:text-indent="-0.499cm" style:auto-text-indent="false" style:snap-to-layout-grid="false">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28" style:family="paragraph" style:parent-style-name="HTML_20_預設格式">
      <style:paragraph-properties fo:margin-left="2.836cm" fo:margin-right="0.351cm" fo:line-height="120%" fo:text-align="justify" style:justify-single-word="false" fo:text-indent="-0.499cm" style:auto-text-indent="false" style:snap-to-layout-grid="false"/>
      <style:text-properties fo:color="#000000"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29" style:family="paragraph" style:parent-style-name="HTML_20_預設格式">
      <style:paragraph-properties fo:margin-left="1.136cm" fo:margin-right="0.351cm" fo:line-height="120%" fo:text-align="justify" style:justify-single-word="false" fo:text-indent="-1.136cm" style:auto-text-indent="false" style:snap-to-layout-grid="false">
        <style:tab-stops/>
      </style:paragraph-properties>
    </style:style>
    <style:style style:name="P30" style:family="paragraph" style:parent-style-name="HTML_20_預設格式">
      <style:paragraph-properties fo:margin-left="2.083cm" fo:margin-right="0.351cm" fo:line-height="120%" fo:text-align="justify" style:justify-single-word="false" fo:text-indent="-1.245cm" style:auto-text-indent="false" style:snap-to-layout-grid="false">
        <style:tab-stops/>
      </style:paragraph-properties>
    </style:style>
    <style:style style:name="P31" style:family="paragraph" style:parent-style-name="HTML_20_預設格式">
      <style:paragraph-properties fo:margin-left="2.083cm" fo:margin-right="0.351cm" fo:line-height="120%" fo:text-align="justify" style:justify-single-word="false" fo:text-indent="-1.245cm" style:auto-text-indent="false" style:snap-to-layout-grid="false">
        <style:tab-stops/>
      </style:paragraph-properties>
      <style:text-properties fo:color="#000000" style:font-name="標楷體" fo:font-size="14pt" fo:language="en" fo:country="US" style:font-name-asian="標楷體" style:font-size-asian="14pt" style:language-asian="zh" style:country-asian="TW" style:font-name-complex="細明體" style:font-size-complex="14pt"/>
    </style:style>
    <style:style style:name="P32" style:family="paragraph" style:parent-style-name="HTML_20_預設格式">
      <style:paragraph-properties fo:margin-left="2.087cm" fo:margin-right="0.351cm" fo:line-height="120%" fo:text-align="justify" style:justify-single-word="false" fo:text-indent="-1.249cm" style:auto-text-indent="false" style:snap-to-layout-grid="false">
        <style:tab-stops/>
      </style:paragraph-properties>
    </style:style>
    <style:style style:name="P33" style:family="paragraph" style:parent-style-name="HTML_20_預設格式">
      <style:paragraph-properties fo:margin-left="0.991cm" fo:margin-right="0.351cm" fo:line-height="120%" fo:text-align="justify" style:justify-single-word="false" fo:text-indent="-0.153cm" style:auto-text-indent="false" style:snap-to-layout-grid="false">
        <style:tab-stops/>
      </style:paragraph-properties>
    </style:style>
    <style:style style:name="P34" style:family="paragraph" style:parent-style-name="HTML_20_預設格式">
      <style:paragraph-properties fo:margin-left="0.991cm" fo:margin-right="0.351cm" fo:line-height="120%" fo:text-align="justify" style:justify-single-word="false" fo:text-indent="-0.153cm" style:auto-text-indent="false" style:snap-to-layout-grid="false">
        <style:tab-stops/>
      </style:paragraph-properties>
      <style:text-properties fo:color="#000000" style:font-name="標楷體" fo:font-size="14pt" fo:language="en" fo:country="US" style:font-name-asian="標楷體" style:font-size-asian="14pt" style:language-asian="zh" style:country-asian="TW" style:font-name-complex="細明體" style:font-size-complex="14pt"/>
    </style:style>
    <style:style style:name="P35" style:family="paragraph">
      <style:paragraph-properties fo:text-align="center" style:writing-mode="lr-tb"/>
    </style:style>
    <style:style style:name="P36" style:family="paragraph">
      <loext:graphic-properties draw:fill="solid" draw:fill-color="#ffffff"/>
      <style:paragraph-properties fo:text-align="center" style:writing-mode="lr-tb"/>
    </style:style>
    <style:style style:name="P37" style:family="paragraph">
      <style:paragraph-properties fo:margin-top="0cm" fo:margin-bottom="0.318cm" fo:text-align="center" style:writing-mode="lr-tb"/>
    </style:style>
    <style:style style:name="P38" style:family="paragraph">
      <loext:graphic-properties draw:fill="solid" draw:fill-color="#ffffff"/>
      <style:paragraph-properties fo:margin-top="0cm" fo:margin-bottom="0.318cm" fo:text-align="center" style:writing-mode="lr-tb"/>
    </style:style>
    <style:style style:name="P39" style:family="paragraph">
      <loext:graphic-properties draw:fill="none" draw:fill-color="#ffffff"/>
      <style:paragraph-properties fo:text-align="center" style:writing-mode="lr-tb"/>
    </style:style>
    <style:style style:name="P40" style:family="paragraph">
      <style:paragraph-properties fo:margin-top="0.318cm" fo:margin-bottom="0cm" fo:text-align="center" style:writing-mode="lr-tb"/>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細明體" style:font-size-complex="14pt"/>
    </style:style>
    <style:style style:name="T9"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4pt" fo:language="en" fo:country="US" style:font-name-asian="標楷體" style:font-size-asian="14pt" style:language-asian="zh" style:country-asian="TW" style:font-name-complex="細明體" style:font-size-complex="14pt"/>
    </style:style>
    <style:style style:name="T13" style:family="text">
      <style:text-properties fo:color="#000000" style:font-name="標楷體" fo:font-size="14pt" fo:language="en" fo:country="US" style:font-name-asian="標楷體" style:font-size-asian="14pt" style:language-asian="zh" style:country-asian="TW" style:font-name-complex="細明體" style:font-size-complex="14pt"/>
    </style:style>
    <style:style style:name="T14"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T15" style:family="text">
      <style:text-properties fo:color="#000000" style:font-name="標楷體" fo:font-size="16pt" fo:language="en" fo:country="US" fo:font-weight="bold" style:font-name-asian="標楷體" style:font-size-asian="16pt" style:language-asian="zh" style:country-asian="TW" style:font-weight-asian="bold" style:font-name-complex="細明體" style:font-size-complex="16pt"/>
    </style:style>
    <style:style style:name="T16" style:family="text">
      <style:text-properties fo:color="#000000" style:font-name="標楷體" fo:font-size="16pt" fo:language="en" fo:country="US" fo:font-weight="bold" style:font-name-asian="標楷體" style:font-size-asian="16pt" style:language-asian="zh" style:country-asian="TW" style:font-weight-asian="bold" style:font-name-complex="細明體" style:font-size-complex="16pt"/>
    </style:style>
    <style:style style:name="T17" style:family="text">
      <style:text-properties fo:color="#000000" fo:language="en" fo:country="US" style:language-asian="zh" style:country-asian="TW"/>
    </style:style>
    <style:style style:name="T1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3.4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1cm" fo:min-width="3.0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1cm" fo:min-width="3.0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8cm" fo:min-width="3.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高雄市政府研究發展考核委員會作業程序說明表 </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5">FA01</text:p>
          </table:table-cell>
        </table:table-row>
        <table:table-row table:style-name="表格1.2">
          <table:table-cell table:style-name="表格1.A1" office:value-type="string">
            <text:p text:style-name="P2"><text:span text:style-name="T3">項目名稱</text:span></text:p>
          </table:table-cell>
          <table:table-cell table:style-name="表格1.B1" office:value-type="string">
            <text:p text:style-name="P11"><text:span text:style-name="T6">年度施政計畫先期作業之編審(送審程序)</text:span></text:p>
          </table:table-cell>
        </table:table-row>
        <table:table-row table:style-name="表格1.3">
          <table:table-cell table:style-name="表格1.A3" office:value-type="string">
            <text:p text:style-name="P3">承辦單位</text:p>
          </table:table-cell>
          <table:table-cell table:style-name="表格1.B3" office:value-type="string">
            <text:p text:style-name="P6">綜合計畫組、管制考核組</text:p>
          </table:table-cell>
        </table:table-row>
        <table:table-row table:style-name="表格1.4">
          <table:table-cell table:style-name="表格1.A3" office:value-type="string">
            <text:p text:style-name="P4">作業程序說明</text:p>
          </table:table-cell>
          <table:table-cell table:style-name="表格1.B3" office:value-type="string">
            <text:p text:style-name="P12">壹、前言</text:p>
            <text:p text:style-name="P22"><text:span text:style-name="T12">一、為落實市政建設目標，貫徹中程計畫預算制度，提昇年度預算編審效益，順利完成先期作業審查，特訂定本作業程序。</text:span></text:p>
            <text:p text:style-name="P23"><text:span text:style-name="T14">二、實施範圍</text:span></text:p>
            <text:p text:style-name="P25">（一）計畫總經費達新臺幣三千萬元以上之公共建設、重要行政計畫，或每項儀器及設備金額達新臺幣一百五十萬元以上之儀器設備申購計畫。</text:p>
            <text:p text:style-name="P26">（二）上述公共建設、重要行政、儀器設備申購計畫之定義如下：</text:p>
            <text:p text:style-name="P27">1.公共建設計畫：計畫總經費50%以上編列於歲出預算資本門者。</text:p>
            <text:p text:style-name="P28">2.儀器設備申購計畫：指申購車輛、資訊相關軟硬體、醫療儀器設備以外，供量測、計算、分析、教學研究及業務檢驗用。</text:p>
            <text:p text:style-name="P27">3.重要行政計畫：非屬上述二類之計畫均屬之。</text:p>
            <text:p text:style-name="P29"><text:span text:style-name="T15">貳、送審程序</text:span></text:p>
            <text:p text:style-name="P22"><text:span text:style-name="T8">一、</text:span><text:span text:style-name="T12">研考會籌備事項</text:span></text:p>
            <text:p text:style-name="P30"><text:span text:style-name="T12">（一）當年度1月訂頒年度施政計畫先期作業實施計畫，函知本府各一級機關。</text:span></text:p>
            <text:p text:style-name="P31">（二）當年度2月辦理先期作業講習。</text:p>
            <text:p text:style-name="P22"><text:span text:style-name="T12">二、各一級機關辦理事項</text:span></text:p>
            <text:p text:style-name="P32"><text:span text:style-name="T12">（一）當年度收到研考會訂頒年度先期作業實施計畫後，轉知所屬主辦機關憑辦。</text:span></text:p>
            <text:p text:style-name="P32"><text:span text:style-name="T12">（二）各主辦機關完成登錄先期作業相關資料並函送各該一級機關審查，各一級機關辦理內部初審後，於當年度4月函送研考會辦理先期作業審查。</text:span></text:p>
            <text:p text:style-name="P24">三、研考會審查作業</text:p>
            <text:p text:style-name="P33"><text:span text:style-name="T12">（一）當年度5月至7月辦理先期作業初審及現勘。</text:span></text:p>
            <text:p text:style-name="P34">（二）當年度8月辦理先期作業複審。</text:p>
            <text:p text:style-name="P34">（三）當年度8月至9月主計處辦理預算平衡會議。</text:p>
            <text:p text:style-name="P32"><text:soft-page-break/><text:span text:style-name="T12">（四）當年度9月將先期作業審議結果通知各一級機關納入年度概算。</text:span></text:p>
          </table:table-cell>
        </table:table-row>
        <table:table-row table:style-name="表格1.5">
          <table:table-cell table:style-name="表格1.A3" office:value-type="string">
            <text:p text:style-name="P3">控制重點</text:p>
          </table:table-cell>
          <table:table-cell table:style-name="表格1.B3" office:value-type="string">
            <text:p text:style-name="P13"><text:span text:style-name="T6">一、當年度4月30日前：各一級機關提出計畫需求送研考會</text:span></text:p>
            <text:p text:style-name="P13"><text:span text:style-name="T6">二、當年度8月~9月：研考會將審議結果通知各一級機關納入年度概算。</text:span></text:p>
            <text:p text:style-name="P13"><text:span text:style-name="T6">三、其他：</text:span></text:p>
            <text:p text:style-name="P14"><text:span text:style-name="T6">（一）先期作業相關審查時程，仍以當年度研考會通知為主。</text:span></text:p>
            <text:p text:style-name="P15"><text:span text:style-name="T6">（二）機關提報先期作業計畫，應至研考會「施政計畫管理資訊系統」（http://rdec-gpmnet.kcg.gov.tw/）依系統格式填報，並請由系統下載優先順序評審表及個案計畫，裝訂成冊一式3份函送研考會。未依規定提報者，得不受理審查。</text:span></text:p>
          </table:table-cell>
        </table:table-row>
        <table:table-row table:style-name="表格1.6">
          <table:table-cell table:style-name="表格1.A1" office:value-type="string">
            <text:p text:style-name="P3">法令依據</text:p>
          </table:table-cell>
          <table:table-cell table:style-name="表格1.B1" office:value-type="string">
            <text:p text:style-name="P7">本府101年1月3日高市府研綜字第10130000400號函修正高雄</text:p>
            <text:p text:style-name="P7">市政府年度施政計畫先期作業要點</text:p>
          </table:table-cell>
        </table:table-row>
        <table:table-row table:style-name="表格1.7">
          <table:table-cell table:style-name="表格1.A1" office:value-type="string">
            <text:p text:style-name="P3">使用表單</text:p>
          </table:table-cell>
          <table:table-cell table:style-name="表格1.B1" office:value-type="string">
            <text:p text:style-name="P1"><text:span text:style-name="T6">請依據研考會「施政計畫管理資訊系統」（http://rdec-gpmnet.kcg.gov.tw/）內容填報</text:span></text:p>
          </table:table-cell>
        </table:table-row>
      </table:table>
      <text:p text:style-name="P16"><text:s/></text:p>
      <text:p text:style-name="P18"><draw:frame draw:style-name="fr1" draw:name="框架1" text:anchor-type="char" svg:x="2.783cm" svg:y="-1.139cm" svg:width="11.118cm" draw:z-index="0"><draw:text-box fo:min-height="0cm"><text:p text:style-name="P9"><text:span text:style-name="T3">高雄市政府研究發展考核委員會</text:span><text:span text:style-name="T9">作業</text:span><text:span text:style-name="T5">流程圖</text:span></text:p><text:p text:style-name="P9"><text:span text:style-name="T3">年度施政計畫先期作業之編審(送審程序)</text:span></text:p></draw:text-box></draw:frame></text:p>
      <text:p text:style-name="P18"><draw:custom-shape text:anchor-type="char" draw:z-index="1" draw:name="AutoShape 241" draw:style-name="gr1" draw:text-style-name="P36" svg:width="6.688cm" svg:height="1.43cm" svg:x="4.988cm" svg:y="-0.002cm"><text:p text:style-name="P35"><text:span text:style-name="T18">研考會</text:span></text:p><text:p text:style-name="P35"><text:span text:style-name="T18">籌備作業</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7"/>
      <text:p text:style-name="P18"><draw:connector text:anchor-type="char" draw:z-index="10" draw:style-name="gr8" draw:text-style-name="P39" draw:type="line" svg:x1="8.292cm" svg:y1="0.157cm" svg:x2="8.296cm" svg:y2="1.048cm" svg:d="M8292 157l4 891" svg:viewBox="0 0 5 893"><text:p/></draw:connector></text:p>
      <text:p text:style-name="P18"><draw:g text:anchor-type="char" draw:z-index="2" draw:style-name="gr2"><draw:frame draw:style-name="gr3" draw:text-style-name="P38" svg:width="6.772cm" svg:height="1.627cm" svg:x="4.89cm" svg:y="0.411cm"><draw:text-box><text:p text:style-name="P37"><text:span text:style-name="T18">1</text:span><text:span text:style-name="T18">月函頒先期作業實施計畫</text:span></text:p><text:p text:style-name="P37"><text:span text:style-name="T18">研考會</text:span></text:p></draw:text-box></draw:frame><draw:connector draw:style-name="gr4" draw:text-style-name="P39" svg:x1="4.892cm" svg:y1="1.399cm" svg:x2="11.664cm" svg:y2="1.402cm" svg:d="M4892 1399l6772 3" svg:viewBox="0 0 6773 5"><text:p/></draw:connector></draw:g></text:p>
      <text:p text:style-name="P17"/>
      <text:p text:style-name="P17"/>
      <text:p text:style-name="P18"><draw:connector text:anchor-type="char" draw:z-index="11" draw:style-name="gr8" draw:text-style-name="P39" draw:type="line" svg:x1="8.292cm" svg:y1="0.159cm" svg:x2="8.296cm" svg:y2="1.06cm" svg:d="M8292 159l4 901" svg:viewBox="0 0 5 903"><text:p/></draw:connector></text:p>
      <text:p text:style-name="P18"><draw:g text:anchor-type="char" draw:z-index="3" draw:style-name="gr2"><draw:frame draw:style-name="gr3" draw:text-style-name="P38" svg:width="6.771cm" svg:height="1.627cm" svg:x="4.904cm" svg:y="0.425cm"><draw:text-box><text:p text:style-name="P37"><text:span text:style-name="T18">2</text:span><text:span text:style-name="T18">月辦理先期作業講習</text:span></text:p><text:p text:style-name="P37"><text:span text:style-name="T18">研考會</text:span></text:p></draw:text-box></draw:frame><draw:connector draw:style-name="gr4" draw:text-style-name="P39" svg:x1="4.904cm" svg:y1="1.213cm" svg:x2="11.675cm" svg:y2="1.216cm" svg:d="M4904 1213l6771 3" svg:viewBox="0 0 6773 5"><text:p/></draw:connector></draw:g></text:p>
      <text:p text:style-name="P17"/>
      <text:p text:style-name="P17"/>
      <text:p text:style-name="P18"><draw:connector text:anchor-type="char" draw:z-index="12" draw:style-name="gr8" draw:text-style-name="P39" draw:type="line" svg:x1="8.292cm" svg:y1="0.118cm" svg:x2="8.296cm" svg:y2="1.18cm" svg:d="M8292 118l4 1062" svg:viewBox="0 0 5 1064"><text:p/></draw:connector></text:p>
      <text:p text:style-name="P18"><draw:g text:anchor-type="char" draw:z-index="4" draw:style-name="gr2"><draw:frame draw:style-name="gr3" draw:text-style-name="P38" svg:width="6.772cm" svg:height="1.627cm" svg:x="4.918cm" svg:y="0.543cm"><draw:text-box><text:p text:style-name="P37"><text:span text:style-name="T18">4</text:span><text:span text:style-name="T18">月提報先期作業計畫</text:span></text:p><text:p text:style-name="P37"><text:span text:style-name="T18">各一級機關</text:span></text:p></draw:text-box></draw:frame><draw:connector draw:style-name="gr5" draw:text-style-name="P39" draw:type="line" svg:x1="4.89cm" svg:y1="1.346cm" svg:x2="11.677cm" svg:y2="1.349cm" svg:d="M4890 1346l6787 3" svg:viewBox="0 0 6789 5"><text:p/></draw:connector></draw:g></text:p>
      <text:p text:style-name="P17"/>
      <text:p text:style-name="P18"><draw:g text:anchor-type="char" draw:z-index="18" draw:style-name="gr2"><draw:connector draw:style-name="gr9" draw:text-style-name="P39" draw:type="line" svg:x1="14.194cm" svg:y1="0.395cm" svg:x2="11.702cm" svg:y2="0.399cm" svg:d="M14194 395l-2492 4" svg:viewBox="0 0 2494 5"><text:p/></draw:connector><draw:connector draw:style-name="gr4" draw:text-style-name="P39" svg:x1="14.195cm" svg:y1="0.397cm" svg:x2="14.191cm" svg:y2="2.939cm" svg:d="M14195 397l-4 2542" svg:viewBox="0 0 5 2544"><text:p/></draw:connector><draw:connector draw:style-name="gr5" draw:text-style-name="P39" draw:type="line" svg:x1="11.877cm" svg:y1="2.935cm" svg:x2="14.195cm" svg:y2="2.939cm" svg:d="M11877 2935l2318 4" svg:viewBox="0 0 2320 5"><text:p/></draw:connector></draw:g></text:p>
      <text:p text:style-name="P18"><draw:connector text:anchor-type="char" draw:z-index="13" draw:style-name="gr8" draw:text-style-name="P39" draw:type="line" svg:x1="8.371cm" svg:y1="0.291cm" svg:x2="8.375cm" svg:y2="1.111cm" svg:d="M8371 291l4 820" svg:viewBox="0 0 5 822"><text:p/></draw:connector></text:p>
      <text:p text:style-name="P18"><draw:custom-shape text:anchor-type="char" draw:z-index="9" draw:style-name="gr7" draw:text-style-name="P36" svg:width="7.025cm" svg:height="2.408cm" svg:x="4.852cm" svg:y="0.474cm"><text:p text:style-name="P35"><text:span text:style-name="T18">系統填報、相關資料、金額正確性</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draw:frame draw:style-name="fr1" draw:name="框架2" text:anchor-type="char" svg:x="12.363cm" svg:y="0.025cm" svg:width="1.141cm" draw:z-index="19"><draw:text-box fo:min-height="0cm"><text:p text:style-name="P8">否</text:p></draw:text-box></draw:frame></text:p>
      <text:p text:style-name="P17"/>
      <text:p text:style-name="P17"/>
      <text:p text:style-name="P18"><draw:frame draw:style-name="fr1" draw:name="框架3" text:anchor-type="char" svg:x="8.8cm" svg:y="0.289cm" svg:width="1.141cm" draw:z-index="20"><draw:text-box fo:min-height="0cm"><text:p text:style-name="P8">是</text:p></draw:text-box></draw:frame><draw:connector text:anchor-type="char" draw:z-index="14" draw:style-name="gr8" draw:text-style-name="P39" draw:type="line" svg:x1="8.371cm" svg:y1="0.289cm" svg:x2="8.375cm" svg:y2="1.274cm" svg:d="M8371 289l4 985" svg:viewBox="0 0 5 986"><text:p/></draw:connector></text:p>
      <text:p text:style-name="P17"/>
      <text:p text:style-name="P18"><draw:g text:anchor-type="char" draw:z-index="5" draw:style-name="gr2"><draw:frame draw:style-name="gr3" draw:text-style-name="P38" svg:width="6.772cm" svg:height="1.627cm" svg:x="4.932cm" svg:y="0.002cm"><draw:text-box><text:p text:style-name="P37"><text:span text:style-name="T18">5</text:span><text:span text:style-name="T18">月</text:span><text:span text:style-name="T18">~7</text:span><text:span text:style-name="T18">月先期作業初審</text:span></text:p><text:p text:style-name="P37"><text:span text:style-name="T18">研考會主辦（初審小組審查）</text:span></text:p></draw:text-box></draw:frame><draw:connector draw:style-name="gr5" draw:text-style-name="P39" draw:type="line" svg:x1="4.934cm" svg:y1="0.843cm" svg:x2="11.705cm" svg:y2="0.847cm" svg:d="M4934 843l6771 4" svg:viewBox="0 0 6773 5"><text:p/></draw:connector></draw:g></text:p>
      <text:p text:style-name="P17"/>
      <text:p text:style-name="P18"><draw:connector text:anchor-type="char" draw:z-index="15" draw:style-name="gr8" draw:text-style-name="P39" draw:type="line" svg:x1="8.292cm" svg:y1="0.332cm" svg:x2="8.296cm" svg:y2="1.236cm" svg:d="M8292 332l4 904" svg:viewBox="0 0 5 907"><text:p/></draw:connector></text:p>
      <text:p text:style-name="P18"><draw:g text:anchor-type="char" draw:z-index="6" draw:style-name="gr2"><draw:frame draw:style-name="gr3" draw:text-style-name="P38" svg:width="6.771cm" svg:height="1.627cm" svg:x="4.948cm" svg:y="0.545cm"><draw:text-box><text:p text:style-name="P37"><text:span text:style-name="T18">8</text:span><text:span text:style-name="T18">月先期作業複審</text:span></text:p><text:p text:style-name="P37"><text:span text:style-name="T18">研考會主辦（副市長召集複審會）</text:span></text:p></draw:text-box></draw:frame><draw:connector draw:style-name="gr5" draw:text-style-name="P39" draw:type="line" svg:x1="4.946cm" svg:y1="1.372cm" svg:x2="11.719cm" svg:y2="1.376cm" svg:d="M4946 1372l6773 4" svg:viewBox="0 0 6775 5"><text:p/></draw:connector></draw:g></text:p>
      <text:p text:style-name="P17"/>
      <text:p text:style-name="P17"/>
      <text:p text:style-name="P18"><draw:connector text:anchor-type="char" draw:z-index="16" draw:style-name="gr8" draw:text-style-name="P39" draw:type="line" svg:x1="8.371cm" svg:y1="0.268cm" svg:x2="8.375cm" svg:y2="0.953cm" svg:d="M8371 268l4 685" svg:viewBox="0 0 5 686"><text:p/></draw:connector></text:p>
      <text:p text:style-name="P18"><draw:custom-shape text:anchor-type="char" draw:z-index="7" draw:style-name="gr6" draw:text-style-name="P36" svg:width="7.025cm" svg:height="1.509cm" svg:x="4.852cm" svg:y="0.316cm"><text:p text:style-name="P35"><text:span text:style-name="T18">預算平衡會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8"><draw:connector text:anchor-type="char" draw:z-index="17" draw:style-name="gr8" draw:text-style-name="P39" draw:type="line" svg:x1="8.371cm" svg:y1="0.554cm" svg:x2="8.375cm" svg:y2="1.365cm" svg:d="M8371 554l4 811" svg:viewBox="0 0 5 813"><text:p/></draw:connector></text:p>
      <text:p text:style-name="P17"/>
      <text:p text:style-name="P18"><draw:g text:anchor-type="char" draw:z-index="8" draw:style-name="gr2"><draw:frame draw:style-name="gr3" draw:text-style-name="P36" svg:width="6.772cm" svg:height="2.347cm" svg:x="4.986cm" svg:y="0.041cm"><draw:text-box><text:p text:style-name="P35"><text:span text:style-name="T18">9</text:span><text:span text:style-name="T18">月通知各一級機關先期作業</text:span></text:p><text:p text:style-name="P35"><text:span text:style-name="T18">審查成果</text:span></text:p><text:p text:style-name="P40"><text:span text:style-name="T18">研考會</text:span></text:p></draw:text-box></draw:frame><draw:connector draw:style-name="gr5" draw:text-style-name="P39" draw:type="line" svg:x1="4.974cm" svg:y1="1.558cm" svg:x2="11.746cm" svg:y2="1.561cm" svg:d="M4974 1558l6772 3" svg:viewBox="0 0 6773 5"><text:p/></draw:connector></draw:g></text:p>
      <text:p text:style-name="P17"/>
      <text:p text:style-name="P17"/>
      <text:p text:style-name="P18"><draw:connector text:anchor-type="char" draw:z-index="22" draw:style-name="gr8" draw:text-style-name="P39" draw:type="line" svg:x1="8.371cm" svg:y1="0.471cm" svg:x2="8.375cm" svg:y2="1.282cm" svg:d="M8371 471l4 811" svg:viewBox="0 0 5 813"><text:p/></draw:connector></text:p>
      <text:p text:style-name="P17"/>
      <text:p text:style-name="P18"><draw:custom-shape text:anchor-type="char" draw:z-index="21" draw:style-name="gr10" draw:text-style-name="P36" svg:width="4.446cm" svg:height="0.996cm" svg:x="6.122cm" svg:y="0.021cm"><text:p text:style-name="P35"><text:span text:style-name="T1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中黑體(P)" svg:font-family="華康中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本文_20_3" style:display-name="本文 3" style:family="paragraph" style:parent-style-name="Standard">
      <style:text-properties style:font-name="華康中黑體(P)" fo:font-family="華康中黑體(P), 'Arial Unicode MS'" style:font-pitch="variable" fo:font-size="11pt" style:font-name-asian="華康中黑體(P)" style:font-family-asian="華康中黑體(P), 'Arial Unicode MS'" style:font-pitch-asian="variable" style:font-size-asian="11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901cm" fo:margin-right="0cm" fo:line-heigh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縮排_20_3" style:display-name="本文縮排 3" style:family="paragraph" style:parent-style-name="Standard">
      <style:paragraph-properties fo:margin-left="0.901cm" fo:margin-right="0cm" fo:line-height="0.635cm" fo:text-indent="-0.90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ext-properties fo:color="#004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4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501cm" fo:margin-bottom="0.654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1.046cm" fo:margin-top="0.947cm" style:dynamic-spacing="true"/>
      </style:footer-style>
    </style:page-layout>
  </office:automatic-styles>
  <office:master-styles>
    <style:master-page style:name="Standard" style:page-layout-name="Mpm1">
      <style:header>
        <text:p text:style-name="MP1"><text:s/></text:p>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部重要業務標準作業流程表</dc:title>
    <meta:initial-creator>moejsmpc</meta:initial-creator>
    <meta:creation-date>2016-05-05T18:10:00</meta:creation-date>
    <dc:creator>acer</dc:creator>
    <dc:date>2016-05-11T10:45:00</dc:date>
    <meta:print-date>2014-12-26T11:43:00</meta:print-date>
    <meta:editing-cycles>45</meta:editing-cycles>
    <meta:editing-duration>PT2H2M</meta:editing-duration>
    <meta:document-statistic meta:table-count="1" meta:image-count="0" meta:object-count="0" meta:page-count="3" meta:paragraph-count="46" meta:word-count="907" meta:character-count="990" meta:non-whitespace-character-count="987"/>
    <meta:generator>LibreOffice/5.1.1.3$Windows_x86 LibreOffice_project/89f508ef3ecebd2cfb8e1def0f0ba9a803b88a6d</meta:generator>
  </office:meta>
</office:document-meta>
</file>