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十五歲以上現住人口數按性別_3001_年齡及教育程度分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十五歲以上現住人口數按性別、年齡及教育程度分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〔年終人口靜態統計報表之2〕　高雄市三民戶政事務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度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"/>
          <table:table-cell table:style-name="ce2" office:value-type="string" calcext:value-type="string" table:number-columns-spanned="1" table:number-rows-spanned="4">
            <text:p>不識</text:p>
            <text:p>字者</text:p>
          </table:table-cell>
          <table:table-cell table:style-name="ce5" table:number-columns-repeated="997"/>
        </table:table-row>
        <table:table-row table:style-name="ro2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自修</text:p>
          </table:table-cell>
          <table:covered-table-cell table:style-name="ce2"/>
          <table:table-cell table:style-name="ce5" table:number-columns-repeated="997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五年制後二年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10" table:style-name="ce2"/>
          <table:table-cell table:style-name="ce5" table:number-columns-repeated="99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4" office:value-type="string" calcext:value-type="string">
            <text:p>五專前三年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style-name="ce5"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522" calcext:value-type="float">
            <text:p>294522</text:p>
          </table:table-cell>
          <table:table-cell table:style-name="ce3" office:value-type="float" office:value="292885" calcext:value-type="float">
            <text:p>292885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9508" calcext:value-type="float">
            <text:p>19508</text:p>
          </table:table-cell>
          <table:table-cell table:style-name="ce3" office:value-type="float" office:value="5542" calcext:value-type="float">
            <text:p>5542</text:p>
          </table:table-cell>
          <table:table-cell table:style-name="ce3" office:value-type="float" office:value="73232" calcext:value-type="float">
            <text:p>73232</text:p>
          </table:table-cell>
          <table:table-cell table:style-name="ce3" office:value-type="float" office:value="17809" calcext:value-type="float">
            <text:p>17809</text:p>
          </table:table-cell>
          <table:table-cell table:style-name="ce3" office:value-type="float" office:value="15363" calcext:value-type="float">
            <text:p>15363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18496" calcext:value-type="float">
            <text:p>18496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3911" calcext:value-type="float">
            <text:p>13911</text:p>
          </table:table-cell>
          <table:table-cell table:style-name="ce3" office:value-type="float" office:value="6169" calcext:value-type="float">
            <text:p>6169</text:p>
          </table:table-cell>
          <table:table-cell table:style-name="ce3" office:value-type="float" office:value="55717" calcext:value-type="float">
            <text:p>55717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21333" calcext:value-type="float">
            <text:p>21333</text:p>
          </table:table-cell>
          <table:table-cell table:style-name="ce3" office:value-type="float" office:value="3412" calcext:value-type="float">
            <text:p>341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033" calcext:value-type="float">
            <text:p>23033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637" calcext:value-type="float">
            <text:p>1637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06" calcext:value-type="float">
            <text:p>140306</text:p>
          </table:table-cell>
          <table:table-cell table:style-name="ce3" office:value-type="float" office:value="140210" calcext:value-type="float">
            <text:p>140210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318" calcext:value-type="float">
            <text:p>11318</text:p>
          </table:table-cell>
          <table:table-cell table:style-name="ce3" office:value-type="float" office:value="2997" calcext:value-type="float">
            <text:p>2997</text:p>
          </table:table-cell>
          <table:table-cell table:style-name="ce3" office:value-type="float" office:value="34724" calcext:value-type="float">
            <text:p>34724</text:p>
          </table:table-cell>
          <table:table-cell table:style-name="ce3" office:value-type="float" office:value="9704" calcext:value-type="float">
            <text:p>9704</text:p>
          </table:table-cell>
          <table:table-cell table:style-name="ce3" office:value-type="float" office:value="7092" calcext:value-type="float">
            <text:p>7092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9905" calcext:value-type="float">
            <text:p>990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629" calcext:value-type="float">
            <text:p>6629</text:p>
          </table:table-cell>
          <table:table-cell table:style-name="ce3" office:value-type="float" office:value="3258" calcext:value-type="float">
            <text:p>3258</text:p>
          </table:table-cell>
          <table:table-cell table:style-name="ce3" office:value-type="float" office:value="25986" calcext:value-type="float">
            <text:p>25986</text:p>
          </table:table-cell>
          <table:table-cell table:style-name="ce3" office:value-type="float" office:value="4958" calcext:value-type="float">
            <text:p>495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9584" calcext:value-type="float">
            <text:p>9584</text:p>
          </table:table-cell>
          <table:table-cell table:style-name="ce3" office:value-type="float" office:value="1766" calcext:value-type="float">
            <text:p>176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190" calcext:value-type="float">
            <text:p>719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16" calcext:value-type="float">
            <text:p>154216</text:p>
          </table:table-cell>
          <table:table-cell table:style-name="ce3" office:value-type="float" office:value="152675" calcext:value-type="float">
            <text:p>15267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office:value-type="float" office:value="2545" calcext:value-type="float">
            <text:p>2545</text:p>
          </table:table-cell>
          <table:table-cell table:style-name="ce3" office:value-type="float" office:value="38508" calcext:value-type="float">
            <text:p>38508</text:p>
          </table:table-cell>
          <table:table-cell table:style-name="ce3" office:value-type="float" office:value="8105" calcext:value-type="float">
            <text:p>8105</text:p>
          </table:table-cell>
          <table:table-cell table:style-name="ce3" office:value-type="float" office:value="8271" calcext:value-type="float">
            <text:p>827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591" calcext:value-type="float">
            <text:p>859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282" calcext:value-type="float">
            <text:p>7282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29731" calcext:value-type="float">
            <text:p>29731</text:p>
          </table:table-cell>
          <table:table-cell table:style-name="ce3" office:value-type="float" office:value="3382" calcext:value-type="float">
            <text:p>3382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1749" calcext:value-type="float">
            <text:p>11749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843" calcext:value-type="float">
            <text:p>15843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541" calcext:value-type="float">
            <text:p>154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7" calcext:value-type="float">
            <text:p>14477</text:p>
          </table:table-cell>
          <table:table-cell table:style-name="ce3" office:value-type="float" office:value="14476" calcext:value-type="float">
            <text:p>144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85" calcext:value-type="float">
            <text:p>36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535" calcext:value-type="float">
            <text:p>3535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6" calcext:value-type="float">
            <text:p>7516</text:p>
          </table:table-cell>
          <table:table-cell table:style-name="ce3" office:value-type="float" office:value="7515" calcext:value-type="float">
            <text:p>75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1" calcext:value-type="float">
            <text:p>696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73" calcext:value-type="float">
            <text:p>189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4960" calcext:value-type="float">
            <text:p>4960</text:p>
          </table:table-cell>
          <table:table-cell table:style-name="ce3" office:value-type="float" office:value="8511" calcext:value-type="float">
            <text:p>8511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67" calcext:value-type="float">
            <text:p>9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4593" calcext:value-type="float">
            <text:p>459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206" calcext:value-type="float">
            <text:p>9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860" calcext:value-type="float">
            <text:p>2860</text:p>
          </table:table-cell>
          <table:table-cell table:style-name="ce3" office:value-type="float" office:value="3918" calcext:value-type="float">
            <text:p>39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622" calcext:value-type="float">
            <text:p>216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2458" calcext:value-type="float">
            <text:p>12458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98" calcext:value-type="float">
            <text:p>109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09" calcext:value-type="float">
            <text:p>5609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24" calcext:value-type="float">
            <text:p>106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6849" calcext:value-type="float">
            <text:p>684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51" calcext:value-type="float">
            <text:p>22051</text:p>
          </table:table-cell>
          <table:table-cell table:style-name="ce3" office:value-type="float" office:value="22050" calcext:value-type="float">
            <text:p>220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33" calcext:value-type="float">
            <text:p>303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2103" calcext:value-type="float">
            <text:p>12103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34" calcext:value-type="float">
            <text:p>243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30" calcext:value-type="float">
            <text:p>112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564" calcext:value-type="float">
            <text:p>5564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1" calcext:value-type="float">
            <text:p>10821</text:p>
          </table:table-cell>
          <table:table-cell table:style-name="ce3" office:value-type="float" office:value="10820" calcext:value-type="float">
            <text:p>108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539" calcext:value-type="float">
            <text:p>653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9" calcext:value-type="float">
            <text:p>24919</text:p>
          </table:table-cell>
          <table:table-cell table:style-name="ce3" office:value-type="float" office:value="24916" calcext:value-type="float">
            <text:p>2491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361" calcext:value-type="float">
            <text:p>336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1497" calcext:value-type="float">
            <text:p>1149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363" calcext:value-type="float">
            <text:p>3363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3" calcext:value-type="float">
            <text:p>12183</text:p>
          </table:table-cell>
          <table:table-cell table:style-name="ce3" office:value-type="float" office:value="12180" calcext:value-type="float">
            <text:p>1218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148" calcext:value-type="float">
            <text:p>514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736" calcext:value-type="float">
            <text:p>127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349" calcext:value-type="float">
            <text:p>634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67" calcext:value-type="float">
            <text:p>28267</text:p>
          </table:table-cell>
          <table:table-cell table:style-name="ce3" office:value-type="float" office:value="28262" calcext:value-type="float">
            <text:p>2826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106" calcext:value-type="float">
            <text:p>910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162" calcext:value-type="float">
            <text:p>616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5" calcext:value-type="float">
            <text:p>13435</text:p>
          </table:table-cell>
          <table:table-cell table:style-name="ce3" office:value-type="float" office:value="13433" calcext:value-type="float">
            <text:p>1343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014" calcext:value-type="float">
            <text:p>4014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165" calcext:value-type="float">
            <text:p>316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2" calcext:value-type="float">
            <text:p>14832</text:p>
          </table:table-cell>
          <table:table-cell table:style-name="ce3" office:value-type="float" office:value="14829" calcext:value-type="float">
            <text:p>1482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5092" calcext:value-type="float">
            <text:p>509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97" calcext:value-type="float">
            <text:p>299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26377" calcext:value-type="float">
            <text:p>2637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480" calcext:value-type="float">
            <text:p>248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6196" calcext:value-type="float">
            <text:p>619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516" calcext:value-type="float">
            <text:p>25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793" calcext:value-type="float">
            <text:p>679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8" calcext:value-type="float">
            <text:p>12348</text:p>
          </table:table-cell>
          <table:table-cell table:style-name="ce3" office:value-type="float" office:value="12344" calcext:value-type="float">
            <text:p>1234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831" calcext:value-type="float">
            <text:p>28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14" calcext:value-type="float">
            <text:p>311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2" calcext:value-type="float">
            <text:p>14042</text:p>
          </table:table-cell>
          <table:table-cell table:style-name="ce3" office:value-type="float" office:value="14033" calcext:value-type="float">
            <text:p>1403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365" calcext:value-type="float">
            <text:p>33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79" calcext:value-type="float">
            <text:p>36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58" calcext:value-type="float">
            <text:p>26158</text:p>
          </table:table-cell>
          <table:table-cell table:style-name="ce3" office:value-type="float" office:value="26144" calcext:value-type="float">
            <text:p>2614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564" calcext:value-type="float">
            <text:p>4564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026" calcext:value-type="float">
            <text:p>802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22" calcext:value-type="float">
            <text:p>2322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0" calcext:value-type="float">
            <text:p>12270</text:p>
          </table:table-cell>
          <table:table-cell table:style-name="ce3" office:value-type="float" office:value="12265" calcext:value-type="float">
            <text:p>1226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52" calcext:value-type="float">
            <text:p>215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46" calcext:value-type="float">
            <text:p>334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8" calcext:value-type="float">
            <text:p>13888</text:p>
          </table:table-cell>
          <table:table-cell table:style-name="ce3" office:value-type="float" office:value="13879" calcext:value-type="float">
            <text:p>1387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412" calcext:value-type="float">
            <text:p>241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80" calcext:value-type="float">
            <text:p>468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25907" calcext:value-type="float">
            <text:p>2590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602" calcext:value-type="float">
            <text:p>360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237" calcext:value-type="float">
            <text:p>8237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90" calcext:value-type="float">
            <text:p>369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12" calcext:value-type="float">
            <text:p>11912</text:p>
          </table:table-cell>
          <table:table-cell table:style-name="ce3" office:value-type="float" office:value="11904" calcext:value-type="float">
            <text:p>1190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197" calcext:value-type="float">
            <text:p>319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8" calcext:value-type="float">
            <text:p>14018</text:p>
          </table:table-cell>
          <table:table-cell table:style-name="ce3" office:value-type="float" office:value="14003" calcext:value-type="float">
            <text:p>1400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040" calcext:value-type="float">
            <text:p>504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3" calcext:value-type="float">
            <text:p>20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25127" calcext:value-type="float">
            <text:p>2512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90" calcext:value-type="float">
            <text:p>219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63" calcext:value-type="float">
            <text:p>456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6" calcext:value-type="float">
            <text:p>11386</text:p>
          </table:table-cell>
          <table:table-cell table:style-name="ce3" office:value-type="float" office:value="11382" calcext:value-type="float">
            <text:p>1138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4" calcext:value-type="float">
            <text:p>13784</text:p>
          </table:table-cell>
          <table:table-cell table:style-name="ce3" office:value-type="float" office:value="13745" calcext:value-type="float">
            <text:p>1374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170" calcext:value-type="float">
            <text:p>417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56" calcext:value-type="float">
            <text:p>265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65" calcext:value-type="float">
            <text:p>60565</text:p>
          </table:table-cell>
          <table:table-cell table:style-name="ce3" office:value-type="float" office:value="59031" calcext:value-type="float">
            <text:p>590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756" calcext:value-type="float">
            <text:p>575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80" calcext:value-type="float">
            <text:p>418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684" calcext:value-type="float">
            <text:p>468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9663" calcext:value-type="float">
            <text:p>966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75" calcext:value-type="float">
            <text:p>6975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663" calcext:value-type="float">
            <text:p>19663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534" calcext:value-type="float">
            <text:p>1534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61" calcext:value-type="float">
            <text:p>27261</text:p>
          </table:table-cell>
          <table:table-cell table:style-name="ce3" office:value-type="float" office:value="27192" calcext:value-type="float">
            <text:p>2719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83" calcext:value-type="float">
            <text:p>388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44" calcext:value-type="float">
            <text:p>28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75" calcext:value-type="float">
            <text:p>237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713" calcext:value-type="float">
            <text:p>471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80" calcext:value-type="float">
            <text:p>298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487" calcext:value-type="float">
            <text:p>648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04" calcext:value-type="float">
            <text:p>33304</text:p>
          </table:table-cell>
          <table:table-cell table:style-name="ce3" office:value-type="float" office:value="31839" calcext:value-type="float">
            <text:p>318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09" calcext:value-type="float">
            <text:p>230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50" calcext:value-type="float">
            <text:p>495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95" calcext:value-type="float">
            <text:p>399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176" calcext:value-type="float">
            <text:p>13176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465" calcext:value-type="float">
            <text:p>1465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58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十五歲以上現住人口數按性別_3001_年齡及教育程度分" style:display-name="PageStyle_十五歲以上現住人口數按性別、年齡及教育程度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221047</meta:initial-creator>
    <meta:creation-date>2021-01-13T15:48:10</meta:creation-date>
    <dc:creator>user</dc:creator>
    <dc:date>2022-01-05T11:22:33</dc:date>
    <meta:print-date>2021-01-13T16:00:41</meta:print-date>
    <meta:document-statistic meta:table-count="1" meta:cell-count="1016" meta:object-count="0"/>
    <meta:generator>LibreOffice/5.1.2.2$Windows_x86 LibreOffice_project/d3bf12ecb743fc0d20e0be0c58ca359301eb705f</meta:generator>
  </office:meta>
</office:document-meta>
</file>