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ta1" style:family="table" style:master-page-name="PageStyle_5f_十五歲以上現住人口數按性別_3001_年齡及教育程度分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十五歲以上現住人口數按性別、年齡及教育程度分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〔年終人口靜態統計報表之2〕　高雄市三民戶政事務所　十五歲以上現住人口數按性別、年齡及教育程度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9年度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不識</text:p>
            <text:p>字者</text:p>
          </table:table-cell>
          <table:table-cell table:style-name="ce5" table:number-columns-repeated="997"/>
        </table:table-row>
        <table:table-row table:style-name="ro2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專科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國小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自修</text:p>
          </table:table-cell>
          <table:covered-table-cell table:style-name="ce2"/>
          <table:table-cell table:style-name="ce5" table:number-columns-repeated="997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普通教育(高中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職業教育(高職)</text:p>
          </table:table-cell>
          <table:covered-table-cell table:number-columns-repeated="10" table:style-name="ce2"/>
          <table:table-cell table:style-name="ce5" table:number-columns-repeated="997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4" office:value-type="string" calcext:value-type="string">
            <text:p>五專前三年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covered-table-cell table:number-columns-repeated="2" table:style-name="ce2"/>
          <table:table-cell table:style-name="ce5" table:number-columns-repeated="99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65" calcext:value-type="float">
            <text:p>297265</text:p>
          </table:table-cell>
          <table:table-cell table:style-name="ce3" office:value-type="float" office:value="295506" calcext:value-type="float">
            <text:p>295506</text:p>
          </table:table-cell>
          <table:table-cell table:style-name="ce3" office:value-type="float" office:value="1847" calcext:value-type="float">
            <text:p>1847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9269" calcext:value-type="float">
            <text:p>19269</text:p>
          </table:table-cell>
          <table:table-cell table:style-name="ce3" office:value-type="float" office:value="5397" calcext:value-type="float">
            <text:p>5397</text:p>
          </table:table-cell>
          <table:table-cell table:style-name="ce3" office:value-type="float" office:value="72251" calcext:value-type="float">
            <text:p>72251</text:p>
          </table:table-cell>
          <table:table-cell table:style-name="ce3" office:value-type="float" office:value="18221" calcext:value-type="float">
            <text:p>18221</text:p>
          </table:table-cell>
          <table:table-cell table:style-name="ce3" office:value-type="float" office:value="15499" calcext:value-type="float">
            <text:p>15499</text:p>
          </table:table-cell>
          <table:table-cell table:style-name="ce3" office:value-type="float" office:value="2359" calcext:value-type="float">
            <text:p>2359</text:p>
          </table:table-cell>
          <table:table-cell table:style-name="ce3" office:value-type="float" office:value="18789" calcext:value-type="float">
            <text:p>18789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4272" calcext:value-type="float">
            <text:p>14272</text:p>
          </table:table-cell>
          <table:table-cell table:style-name="ce3" office:value-type="float" office:value="6446" calcext:value-type="float">
            <text:p>6446</text:p>
          </table:table-cell>
          <table:table-cell table:style-name="ce3" office:value-type="float" office:value="56095" calcext:value-type="float">
            <text:p>56095</text:p>
          </table:table-cell>
          <table:table-cell table:style-name="ce3" office:value-type="float" office:value="8753" calcext:value-type="float">
            <text:p>8753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21717" calcext:value-type="float">
            <text:p>21717</text:p>
          </table:table-cell>
          <table:table-cell table:style-name="ce3" office:value-type="float" office:value="3443" calcext:value-type="float">
            <text:p>3443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928" calcext:value-type="float">
            <text:p>23928</text:p>
          </table:table-cell>
          <table:table-cell table:style-name="ce3" office:value-type="float" office:value="2867" calcext:value-type="float">
            <text:p>2867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759" calcext:value-type="float">
            <text:p>1759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16" calcext:value-type="float">
            <text:p>141816</text:p>
          </table:table-cell>
          <table:table-cell table:style-name="ce3" office:value-type="float" office:value="141710" calcext:value-type="float">
            <text:p>141710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1265" calcext:value-type="float">
            <text:p>11265</text:p>
          </table:table-cell>
          <table:table-cell table:style-name="ce3" office:value-type="float" office:value="2930" calcext:value-type="float">
            <text:p>2930</text:p>
          </table:table-cell>
          <table:table-cell table:style-name="ce3" office:value-type="float" office:value="34341" calcext:value-type="float">
            <text:p>34341</text:p>
          </table:table-cell>
          <table:table-cell table:style-name="ce3" office:value-type="float" office:value="9834" calcext:value-type="float">
            <text:p>9834</text:p>
          </table:table-cell>
          <table:table-cell table:style-name="ce3" office:value-type="float" office:value="7144" calcext:value-type="float">
            <text:p>714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0095" calcext:value-type="float">
            <text:p>1009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809" calcext:value-type="float">
            <text:p>6809</text:p>
          </table:table-cell>
          <table:table-cell table:style-name="ce3" office:value-type="float" office:value="3389" calcext:value-type="float">
            <text:p>3389</text:p>
          </table:table-cell>
          <table:table-cell table:style-name="ce3" office:value-type="float" office:value="26295" calcext:value-type="float">
            <text:p>26295</text:p>
          </table:table-cell>
          <table:table-cell table:style-name="ce3" office:value-type="float" office:value="5154" calcext:value-type="float">
            <text:p>515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9835" calcext:value-type="float">
            <text:p>9835</text:p>
          </table:table-cell>
          <table:table-cell table:style-name="ce3" office:value-type="float" office:value="1770" calcext:value-type="float">
            <text:p>177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594" calcext:value-type="float">
            <text:p>7594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449" calcext:value-type="float">
            <text:p>155449</text:p>
          </table:table-cell>
          <table:table-cell table:style-name="ce3" office:value-type="float" office:value="153796" calcext:value-type="float">
            <text:p>153796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8004" calcext:value-type="float">
            <text:p>8004</text:p>
          </table:table-cell>
          <table:table-cell table:style-name="ce3" office:value-type="float" office:value="2467" calcext:value-type="float">
            <text:p>2467</text:p>
          </table:table-cell>
          <table:table-cell table:style-name="ce3" office:value-type="float" office:value="37910" calcext:value-type="float">
            <text:p>37910</text:p>
          </table:table-cell>
          <table:table-cell table:style-name="ce3" office:value-type="float" office:value="8387" calcext:value-type="float">
            <text:p>8387</text:p>
          </table:table-cell>
          <table:table-cell table:style-name="ce3" office:value-type="float" office:value="8355" calcext:value-type="float">
            <text:p>8355</text:p>
          </table:table-cell>
          <table:table-cell table:style-name="ce3" office:value-type="float" office:value="1049" calcext:value-type="float">
            <text:p>1049</text:p>
          </table:table-cell>
          <table:table-cell table:style-name="ce3" office:value-type="float" office:value="8694" calcext:value-type="float">
            <text:p>869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463" calcext:value-type="float">
            <text:p>7463</text:p>
          </table:table-cell>
          <table:table-cell table:style-name="ce3" office:value-type="float" office:value="3057" calcext:value-type="float">
            <text:p>3057</text:p>
          </table:table-cell>
          <table:table-cell table:style-name="ce3" office:value-type="float" office:value="29800" calcext:value-type="float">
            <text:p>29800</text:p>
          </table:table-cell>
          <table:table-cell table:style-name="ce3" office:value-type="float" office:value="3599" calcext:value-type="float">
            <text:p>3599</text:p>
          </table:table-cell>
          <table:table-cell table:style-name="ce3" office:value-type="float" office:value="1128" calcext:value-type="float">
            <text:p>1128</text:p>
          </table:table-cell>
          <table:table-cell table:style-name="ce3" office:value-type="float" office:value="11882" calcext:value-type="float">
            <text:p>11882</text:p>
          </table:table-cell>
          <table:table-cell table:style-name="ce3" office:value-type="float" office:value="1673" calcext:value-type="float">
            <text:p>167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334" calcext:value-type="float">
            <text:p>16334</text:p>
          </table:table-cell>
          <table:table-cell table:style-name="ce3" office:value-type="float" office:value="2163" calcext:value-type="float">
            <text:p>2163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653" calcext:value-type="float">
            <text:p>165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0" calcext:value-type="float">
            <text:p>15190</text:p>
          </table:table-cell>
          <table:table-cell table:style-name="ce3" office:value-type="float" office:value="15187" calcext:value-type="float">
            <text:p>1518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85" calcext:value-type="float">
            <text:p>37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436" calcext:value-type="float">
            <text:p>4436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840" calcext:value-type="float">
            <text:p>3840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1" calcext:value-type="float">
            <text:p>7861</text:p>
          </table:table-cell>
          <table:table-cell table:style-name="ce3" office:value-type="float" office:value="7859" calcext:value-type="float">
            <text:p>785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309" calcext:value-type="float">
            <text:p>230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9" calcext:value-type="float">
            <text:p>7329</text:p>
          </table:table-cell>
          <table:table-cell table:style-name="ce3" office:value-type="float" office:value="7328" calcext:value-type="float">
            <text:p>73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805" calcext:value-type="float">
            <text:p>18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127" calcext:value-type="float">
            <text:p>212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84" calcext:value-type="float">
            <text:p>20184</text:p>
          </table:table-cell>
          <table:table-cell table:style-name="ce3" office:value-type="float" office:value="20183" calcext:value-type="float">
            <text:p>20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5326" calcext:value-type="float">
            <text:p>5326</text:p>
          </table:table-cell>
          <table:table-cell table:style-name="ce3" office:value-type="float" office:value="8912" calcext:value-type="float">
            <text:p>89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827" calcext:value-type="float">
            <text:p>1827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28" calcext:value-type="float">
            <text:p>10328</text:p>
          </table:table-cell>
          <table:table-cell table:style-name="ce3" office:value-type="float" office:value="10327" calcext:value-type="float">
            <text:p>103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274" calcext:value-type="float">
            <text:p>2274</text:p>
          </table:table-cell>
          <table:table-cell table:style-name="ce3" office:value-type="float" office:value="4749" calcext:value-type="float">
            <text:p>474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856" calcext:value-type="float">
            <text:p>98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3052" calcext:value-type="float">
            <text:p>3052</text:p>
          </table:table-cell>
          <table:table-cell table:style-name="ce3" office:value-type="float" office:value="4163" calcext:value-type="float">
            <text:p>416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2" calcext:value-type="float">
            <text:p>22002</text:p>
          </table:table-cell>
          <table:table-cell table:style-name="ce3" office:value-type="float" office:value="22000" calcext:value-type="float">
            <text:p>220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410" calcext:value-type="float">
            <text:p>2410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2709" calcext:value-type="float">
            <text:p>12709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68" calcext:value-type="float">
            <text:p>112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791" calcext:value-type="float">
            <text:p>5791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4" calcext:value-type="float">
            <text:p>10734</text:p>
          </table:table-cell>
          <table:table-cell table:style-name="ce3" office:value-type="float" office:value="10732" calcext:value-type="float">
            <text:p>107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6918" calcext:value-type="float">
            <text:p>691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2193" calcext:value-type="float">
            <text:p>2219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160" calcext:value-type="float">
            <text:p>316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1847" calcext:value-type="float">
            <text:p>11847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443" calcext:value-type="float">
            <text:p>244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26" calcext:value-type="float">
            <text:p>1122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390" calcext:value-type="float">
            <text:p>539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967" calcext:value-type="float">
            <text:p>109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6457" calcext:value-type="float">
            <text:p>6457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35" calcext:value-type="float">
            <text:p>26735</text:p>
          </table:table-cell>
          <table:table-cell table:style-name="ce3" office:value-type="float" office:value="26731" calcext:value-type="float">
            <text:p>2673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460" calcext:value-type="float">
            <text:p>3460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1668" calcext:value-type="float">
            <text:p>11668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752" calcext:value-type="float">
            <text:p>1752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943" calcext:value-type="float">
            <text:p>394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3" calcext:value-type="float">
            <text:p>13103</text:p>
          </table:table-cell>
          <table:table-cell table:style-name="ce3" office:value-type="float" office:value="13100" calcext:value-type="float">
            <text:p>1310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5231" calcext:value-type="float">
            <text:p>523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147" calcext:value-type="float">
            <text:p>214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32" calcext:value-type="float">
            <text:p>13632</text:p>
          </table:table-cell>
          <table:table-cell table:style-name="ce3" office:value-type="float" office:value="13631" calcext:value-type="float">
            <text:p>1363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437" calcext:value-type="float">
            <text:p>643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52" calcext:value-type="float">
            <text:p>28952</text:p>
          </table:table-cell>
          <table:table-cell table:style-name="ce3" office:value-type="float" office:value="28944" calcext:value-type="float">
            <text:p>2894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973" calcext:value-type="float">
            <text:p>2973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8738" calcext:value-type="float">
            <text:p>8738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532" calcext:value-type="float">
            <text:p>6532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58" calcext:value-type="float">
            <text:p>13658</text:p>
          </table:table-cell>
          <table:table-cell table:style-name="ce3" office:value-type="float" office:value="13656" calcext:value-type="float">
            <text:p>1365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252" calcext:value-type="float">
            <text:p>3252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94" calcext:value-type="float">
            <text:p>15294</text:p>
          </table:table-cell>
          <table:table-cell table:style-name="ce3" office:value-type="float" office:value="15288" calcext:value-type="float">
            <text:p>1528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4913" calcext:value-type="float">
            <text:p>491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132" calcext:value-type="float">
            <text:p>213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80" calcext:value-type="float">
            <text:p>328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62" calcext:value-type="float">
            <text:p>25762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242" calcext:value-type="float">
            <text:p>2242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5640" calcext:value-type="float">
            <text:p>564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509" calcext:value-type="float">
            <text:p>250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987" calcext:value-type="float">
            <text:p>6987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88" calcext:value-type="float">
            <text:p>1688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87" calcext:value-type="float">
            <text:p>11987</text:p>
          </table:table-cell>
          <table:table-cell table:style-name="ce3" office:value-type="float" office:value="11983" calcext:value-type="float">
            <text:p>1198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570" calcext:value-type="float">
            <text:p>257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75" calcext:value-type="float">
            <text:p>13775</text:p>
          </table:table-cell>
          <table:table-cell table:style-name="ce3" office:value-type="float" office:value="13767" calcext:value-type="float">
            <text:p>1376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070" calcext:value-type="float">
            <text:p>307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69" calcext:value-type="float">
            <text:p>386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38" calcext:value-type="float">
            <text:p>26538</text:p>
          </table:table-cell>
          <table:table-cell table:style-name="ce3" office:value-type="float" office:value="26519" calcext:value-type="float">
            <text:p>2651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4394" calcext:value-type="float">
            <text:p>439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946" calcext:value-type="float">
            <text:p>294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303" calcext:value-type="float">
            <text:p>8303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73" calcext:value-type="float">
            <text:p>2573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11" calcext:value-type="float">
            <text:p>12511</text:p>
          </table:table-cell>
          <table:table-cell table:style-name="ce3" office:value-type="float" office:value="12503" calcext:value-type="float">
            <text:p>1250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110" calcext:value-type="float">
            <text:p>211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451" calcext:value-type="float">
            <text:p>345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7" calcext:value-type="float">
            <text:p>14027</text:p>
          </table:table-cell>
          <table:table-cell table:style-name="ce3" office:value-type="float" office:value="14016" calcext:value-type="float">
            <text:p>1401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284" calcext:value-type="float">
            <text:p>228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852" calcext:value-type="float">
            <text:p>485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26257" calcext:value-type="float">
            <text:p>2625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525" calcext:value-type="float">
            <text:p>352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085" calcext:value-type="float">
            <text:p>308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093" calcext:value-type="float">
            <text:p>8093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14" calcext:value-type="float">
            <text:p>4014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74" calcext:value-type="float">
            <text:p>12074</text:p>
          </table:table-cell>
          <table:table-cell table:style-name="ce3" office:value-type="float" office:value="12068" calcext:value-type="float">
            <text:p>1206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53" calcext:value-type="float">
            <text:p>175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161" calcext:value-type="float">
            <text:p>3161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06" calcext:value-type="float">
            <text:p>14206</text:p>
          </table:table-cell>
          <table:table-cell table:style-name="ce3" office:value-type="float" office:value="14189" calcext:value-type="float">
            <text:p>141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932" calcext:value-type="float">
            <text:p>493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04" calcext:value-type="float">
            <text:p>25804</text:p>
          </table:table-cell>
          <table:table-cell table:style-name="ce3" office:value-type="float" office:value="25743" calcext:value-type="float">
            <text:p>2574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091" calcext:value-type="float">
            <text:p>309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299" calcext:value-type="float">
            <text:p>2299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6766" calcext:value-type="float">
            <text:p>6766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14" calcext:value-type="float">
            <text:p>4614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42" calcext:value-type="float">
            <text:p>274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87" calcext:value-type="float">
            <text:p>11787</text:p>
          </table:table-cell>
          <table:table-cell table:style-name="ce3" office:value-type="float" office:value="11780" calcext:value-type="float">
            <text:p>1178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67" calcext:value-type="float">
            <text:p>16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7" calcext:value-type="float">
            <text:p>14017</text:p>
          </table:table-cell>
          <table:table-cell table:style-name="ce3" office:value-type="float" office:value="13963" calcext:value-type="float">
            <text:p>1396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73" calcext:value-type="float">
            <text:p>137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012" calcext:value-type="float">
            <text:p>401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40" calcext:value-type="float">
            <text:p>264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92" calcext:value-type="float">
            <text:p>209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625" calcext:value-type="float">
            <text:p>57625</text:p>
          </table:table-cell>
          <table:table-cell table:style-name="ce3" office:value-type="float" office:value="55999" calcext:value-type="float">
            <text:p>5599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313" calcext:value-type="float">
            <text:p>5313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38" calcext:value-type="float">
            <text:p>373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366" calcext:value-type="float">
            <text:p>436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668" calcext:value-type="float">
            <text:p>866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39" calcext:value-type="float">
            <text:p>6339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717" calcext:value-type="float">
            <text:p>19717</text:p>
          </table:table-cell>
          <table:table-cell table:style-name="ce3" office:value-type="float" office:value="2089" calcext:value-type="float">
            <text:p>2089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626" calcext:value-type="float">
            <text:p>1626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13" calcext:value-type="float">
            <text:p>26013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622" calcext:value-type="float">
            <text:p>362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54" calcext:value-type="float">
            <text:p>255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367" calcext:value-type="float">
            <text:p>4367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31" calcext:value-type="float">
            <text:p>2731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666" calcext:value-type="float">
            <text:p>6666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12" calcext:value-type="float">
            <text:p>31612</text:p>
          </table:table-cell>
          <table:table-cell table:style-name="ce3" office:value-type="float" office:value="30059" calcext:value-type="float">
            <text:p>300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37" calcext:value-type="float">
            <text:p>213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301" calcext:value-type="float">
            <text:p>430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08" calcext:value-type="float">
            <text:p>3608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051" calcext:value-type="float">
            <text:p>13051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553" calcext:value-type="float">
            <text:p>1553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58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十五歲以上現住人口數按性別_3001_年齡及教育程度分" style:display-name="PageStyle_十五歲以上現住人口數按性別、年齡及教育程度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221047</meta:initial-creator>
    <meta:creation-date>2021-01-13T15:48:10</meta:creation-date>
    <dc:creator>user</dc:creator>
    <dc:date>2021-01-13T16:10:31</dc:date>
    <meta:print-date>2021-01-13T16:00:41</meta:print-date>
    <meta:document-statistic meta:table-count="1" meta:cell-count="1016" meta:object-count="0"/>
    <meta:generator>LibreOffice/5.1.2.2$Windows_x86 LibreOffice_project/d3bf12ecb743fc0d20e0be0c58ca359301eb705f</meta:generator>
  </office:meta>
</office:document-meta>
</file>