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06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〔年終人口靜態統計報表之2〕　高雄市三民區第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06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RLRP08382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71693" calcext:value-type="float">
            <text:p>71693</text:p>
          </table:table-cell>
          <table:table-cell table:style-name="ce4" office:value-type="float" office:value="71086" calcext:value-type="float">
            <text:p>71086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120" calcext:value-type="float">
            <text:p>4120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5157" calcext:value-type="float">
            <text:p>15157</text:p>
          </table:table-cell>
          <table:table-cell table:style-name="ce4" office:value-type="float" office:value="4071" calcext:value-type="float">
            <text:p>4071</text:p>
          </table:table-cell>
          <table:table-cell table:style-name="ce4" office:value-type="float" office:value="3300" calcext:value-type="float">
            <text:p>330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4611" calcext:value-type="float">
            <text:p>461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3302" calcext:value-type="float">
            <text:p>13302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6007" calcext:value-type="float">
            <text:p>600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641" calcext:value-type="float">
            <text:p>7641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07" calcext:value-type="float">
            <text:p>607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35222" calcext:value-type="float">
            <text:p>35222</text:p>
          </table:table-cell>
          <table:table-cell table:style-name="ce4" office:value-type="float" office:value="35183" calcext:value-type="float">
            <text:p>35183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470" calcext:value-type="float">
            <text:p>247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7548" calcext:value-type="float">
            <text:p>7548</text:p>
          </table:table-cell>
          <table:table-cell table:style-name="ce4" office:value-type="float" office:value="2265" calcext:value-type="float">
            <text:p>2265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6483" calcext:value-type="float">
            <text:p>6483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844" calcext:value-type="float">
            <text:p>284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26" calcext:value-type="float">
            <text:p>252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36471" calcext:value-type="float">
            <text:p>36471</text:p>
          </table:table-cell>
          <table:table-cell table:style-name="ce4" office:value-type="float" office:value="35903" calcext:value-type="float">
            <text:p>359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609" calcext:value-type="float">
            <text:p>7609</text:p>
          </table:table-cell>
          <table:table-cell table:style-name="ce4" office:value-type="float" office:value="1806" calcext:value-type="float">
            <text:p>1806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819" calcext:value-type="float">
            <text:p>6819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15" calcext:value-type="float">
            <text:p>511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68" calcext:value-type="float">
            <text:p>568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4" office:value-type="float" office:value="3606" calcext:value-type="float">
            <text:p>360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929" calcext:value-type="float">
            <text:p>19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677" calcext:value-type="float">
            <text:p>167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4525" calcext:value-type="float">
            <text:p>45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357" calcext:value-type="float">
            <text:p>23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168" calcext:value-type="float">
            <text:p>21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4921" calcext:value-type="float">
            <text:p>4921</text:p>
          </table:table-cell>
          <table:table-cell table:style-name="ce5" office:value-type="float" office:value="4920" calcext:value-type="float">
            <text:p>49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612" calcext:value-type="float">
            <text:p>2612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559" calcext:value-type="float">
            <text:p>25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362" calcext:value-type="float">
            <text:p>2362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512" calcext:value-type="float">
            <text:p>5512</text:p>
          </table:table-cell>
          <table:table-cell table:style-name="ce5" office:value-type="float" office:value="5511" calcext:value-type="float">
            <text:p>55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2899" calcext:value-type="float">
            <text:p>28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612" calcext:value-type="float">
            <text:p>26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414" calcext:value-type="float">
            <text:p>6414</text:p>
          </table:table-cell>
          <table:table-cell table:style-name="ce5" office:value-type="float" office:value="6413" calcext:value-type="float">
            <text:p>64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207" calcext:value-type="float">
            <text:p>3207</text:p>
          </table:table-cell>
          <table:table-cell table:style-name="ce5" office:value-type="float" office:value="3206" calcext:value-type="float">
            <text:p>32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207" calcext:value-type="float">
            <text:p>32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048" calcext:value-type="float">
            <text:p>6048</text:p>
          </table:table-cell>
          <table:table-cell table:style-name="ce5" office:value-type="float" office:value="6046" calcext:value-type="float">
            <text:p>604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036" calcext:value-type="float">
            <text:p>3036</text:p>
          </table:table-cell>
          <table:table-cell table:style-name="ce5" office:value-type="float" office:value="3035" calcext:value-type="float">
            <text:p>30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3011" calcext:value-type="float">
            <text:p>30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878" calcext:value-type="float">
            <text:p>5878</text:p>
          </table:table-cell>
          <table:table-cell table:style-name="ce5" office:value-type="float" office:value="5870" calcext:value-type="float">
            <text:p>58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890" calcext:value-type="float">
            <text:p>2890</text:p>
          </table:table-cell>
          <table:table-cell table:style-name="ce5" office:value-type="float" office:value="2886" calcext:value-type="float">
            <text:p>28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988" calcext:value-type="float">
            <text:p>2988</text:p>
          </table:table-cell>
          <table:table-cell table:style-name="ce5" office:value-type="float" office:value="2984" calcext:value-type="float">
            <text:p>298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068" calcext:value-type="float">
            <text:p>6068</text:p>
          </table:table-cell>
          <table:table-cell table:style-name="ce5" office:value-type="float" office:value="6066" calcext:value-type="float">
            <text:p>60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float" office:value="2981" calcext:value-type="float">
            <text:p>298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086" calcext:value-type="float">
            <text:p>3086</text:p>
          </table:table-cell>
          <table:table-cell table:style-name="ce5" office:value-type="float" office:value="3085" calcext:value-type="float">
            <text:p>30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22" calcext:value-type="float">
            <text:p>11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350" calcext:value-type="float">
            <text:p>6350</text:p>
          </table:table-cell>
          <table:table-cell table:style-name="ce5" office:value-type="float" office:value="6338" calcext:value-type="float">
            <text:p>63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065" calcext:value-type="float">
            <text:p>3065</text:p>
          </table:table-cell>
          <table:table-cell table:style-name="ce5" office:value-type="float" office:value="3061" calcext:value-type="float">
            <text:p>30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285" calcext:value-type="float">
            <text:p>3285</text:p>
          </table:table-cell>
          <table:table-cell table:style-name="ce5" office:value-type="float" office:value="3277" calcext:value-type="float">
            <text:p>32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649" calcext:value-type="float">
            <text:p>6649</text:p>
          </table:table-cell>
          <table:table-cell table:style-name="ce5" office:value-type="float" office:value="6621" calcext:value-type="float">
            <text:p>66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045" calcext:value-type="float">
            <text:p>3045</text:p>
          </table:table-cell>
          <table:table-cell table:style-name="ce5" office:value-type="float" office:value="3042" calcext:value-type="float">
            <text:p>30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604" calcext:value-type="float">
            <text:p>3604</text:p>
          </table:table-cell>
          <table:table-cell table:style-name="ce5" office:value-type="float" office:value="3579" calcext:value-type="float">
            <text:p>35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5722" calcext:value-type="float">
            <text:p>15722</text:p>
          </table:table-cell>
          <table:table-cell table:style-name="ce5" office:value-type="float" office:value="15170" calcext:value-type="float">
            <text:p>151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12" calcext:value-type="float">
            <text:p>571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52" calcext:value-type="float">
            <text:p>55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252" calcext:value-type="float">
            <text:p>7252</text:p>
          </table:table-cell>
          <table:table-cell table:style-name="ce5" office:value-type="float" office:value="7228" calcext:value-type="float">
            <text:p>72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470" calcext:value-type="float">
            <text:p>8470</text:p>
          </table:table-cell>
          <table:table-cell table:style-name="ce5" office:value-type="float" office:value="7942" calcext:value-type="float">
            <text:p>79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00" calcext:value-type="float">
            <text:p>3700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底" style:display-name="PageStyle_106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user</dc:creator>
    <meta:print-date>2017-05-10T03:36:08</meta:print-date>
    <meta:creation-date>2017-03-14T02:30:09</meta:creation-date>
    <dc:date>2018-01-01T08:03:17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