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07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〔年終人口靜態統計報表之2〕　高雄市三民區第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07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RLRP08382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71098" calcext:value-type="float">
            <text:p>71098</text:p>
          </table:table-cell>
          <table:table-cell table:style-name="ce4" office:value-type="float" office:value="70532" calcext:value-type="float">
            <text:p>70532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195" calcext:value-type="float">
            <text:p>419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5439" calcext:value-type="float">
            <text:p>15439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3289" calcext:value-type="float">
            <text:p>3289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4560" calcext:value-type="float">
            <text:p>456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790" calcext:value-type="float">
            <text:p>3790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3204" calcext:value-type="float">
            <text:p>13204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5860" calcext:value-type="float">
            <text:p>5860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400" calcext:value-type="float">
            <text:p>740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66" calcext:value-type="float">
            <text:p>566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34873" calcext:value-type="float">
            <text:p>34873</text:p>
          </table:table-cell>
          <table:table-cell table:style-name="ce4" office:value-type="float" office:value="34834" calcext:value-type="float">
            <text:p>3483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511" calcext:value-type="float">
            <text:p>2511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7676" calcext:value-type="float">
            <text:p>7676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439" calcext:value-type="float">
            <text:p>6439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36225" calcext:value-type="float">
            <text:p>36225</text:p>
          </table:table-cell>
          <table:table-cell table:style-name="ce4" office:value-type="float" office:value="35698" calcext:value-type="float">
            <text:p>3569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7763" calcext:value-type="float">
            <text:p>7763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899" calcext:value-type="float">
            <text:p>189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765" calcext:value-type="float">
            <text:p>676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094" calcext:value-type="float">
            <text:p>3094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92" calcext:value-type="float">
            <text:p>499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27" calcext:value-type="float">
            <text:p>527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4" office:value-type="float" office:value="3463" calcext:value-type="float">
            <text:p>346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818" calcext:value-type="float">
            <text:p>18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645" calcext:value-type="float">
            <text:p>164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4301" calcext:value-type="float">
            <text:p>43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281" calcext:value-type="float">
            <text:p>22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018" calcext:value-type="float">
            <text:p>10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020" calcext:value-type="float">
            <text:p>20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4764" calcext:value-type="float">
            <text:p>4764</text:p>
          </table:table-cell>
          <table:table-cell table:style-name="ce5" office:value-type="float" office:value="4763" calcext:value-type="float">
            <text:p>47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615" calcext:value-type="float">
            <text:p>2615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425" calcext:value-type="float">
            <text:p>24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0" calcext:value-type="float">
            <text:p>115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2338" calcext:value-type="float">
            <text:p>23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212" calcext:value-type="float">
            <text:p>5212</text:p>
          </table:table-cell>
          <table:table-cell table:style-name="ce5" office:value-type="float" office:value="5211" calcext:value-type="float">
            <text:p>52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512" calcext:value-type="float">
            <text:p>251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749" calcext:value-type="float">
            <text:p>2749</text:p>
          </table:table-cell>
          <table:table-cell table:style-name="ce5" office:value-type="float" office:value="2748" calcext:value-type="float">
            <text:p>27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463" calcext:value-type="float">
            <text:p>24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6276" calcext:value-type="float">
            <text:p>62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168" calcext:value-type="float">
            <text:p>31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108" calcext:value-type="float">
            <text:p>3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078" calcext:value-type="float">
            <text:p>6078</text:p>
          </table:table-cell>
          <table:table-cell table:style-name="ce5" office:value-type="float" office:value="6076" calcext:value-type="float">
            <text:p>60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05" calcext:value-type="float">
            <text:p>160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015" calcext:value-type="float">
            <text:p>3015</text:p>
          </table:table-cell>
          <table:table-cell table:style-name="ce5" office:value-type="float" office:value="3014" calcext:value-type="float">
            <text:p>30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063" calcext:value-type="float">
            <text:p>3063</text:p>
          </table:table-cell>
          <table:table-cell table:style-name="ce5" office:value-type="float" office:value="3062" calcext:value-type="float">
            <text:p>30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812" calcext:value-type="float">
            <text:p>5812</text:p>
          </table:table-cell>
          <table:table-cell table:style-name="ce5" office:value-type="float" office:value="5805" calcext:value-type="float">
            <text:p>580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881" calcext:value-type="float">
            <text:p>2881</text:p>
          </table:table-cell>
          <table:table-cell table:style-name="ce5" office:value-type="float" office:value="2877" calcext:value-type="float">
            <text:p>287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5926" calcext:value-type="float">
            <text:p>5926</text:p>
          </table:table-cell>
          <table:table-cell table:style-name="ce5" office:value-type="float" office:value="5922" calcext:value-type="float">
            <text:p>59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66" calcext:value-type="float">
            <text:p>186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891" calcext:value-type="float">
            <text:p>2891</text:p>
          </table:table-cell>
          <table:table-cell table:style-name="ce5" office:value-type="float" office:value="2889" calcext:value-type="float">
            <text:p>288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035" calcext:value-type="float">
            <text:p>3035</text:p>
          </table:table-cell>
          <table:table-cell table:style-name="ce5" office:value-type="float" office:value="3033" calcext:value-type="float">
            <text:p>30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258" calcext:value-type="float">
            <text:p>6258</text:p>
          </table:table-cell>
          <table:table-cell table:style-name="ce5" office:value-type="float" office:value="6250" calcext:value-type="float">
            <text:p>62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3028" calcext:value-type="float">
            <text:p>30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227" calcext:value-type="float">
            <text:p>3227</text:p>
          </table:table-cell>
          <table:table-cell table:style-name="ce5" office:value-type="float" office:value="3222" calcext:value-type="float">
            <text:p>32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6578" calcext:value-type="float">
            <text:p>6578</text:p>
          </table:table-cell>
          <table:table-cell table:style-name="ce5" office:value-type="float" office:value="6555" calcext:value-type="float">
            <text:p>65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068" calcext:value-type="float">
            <text:p>3068</text:p>
          </table:table-cell>
          <table:table-cell table:style-name="ce5" office:value-type="float" office:value="3066" calcext:value-type="float">
            <text:p>30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510" calcext:value-type="float">
            <text:p>3510</text:p>
          </table:table-cell>
          <table:table-cell table:style-name="ce5" office:value-type="float" office:value="3489" calcext:value-type="float">
            <text:p>34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6430" calcext:value-type="float">
            <text:p>16430</text:p>
          </table:table-cell>
          <table:table-cell table:style-name="ce5" office:value-type="float" office:value="15910" calcext:value-type="float">
            <text:p>159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92" calcext:value-type="float">
            <text:p>219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94" calcext:value-type="float">
            <text:p>179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818" calcext:value-type="float">
            <text:p>5818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546" calcext:value-type="float">
            <text:p>7546</text:p>
          </table:table-cell>
          <table:table-cell table:style-name="ce5" office:value-type="float" office:value="7520" calcext:value-type="float">
            <text:p>75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884" calcext:value-type="float">
            <text:p>8884</text:p>
          </table:table-cell>
          <table:table-cell table:style-name="ce5" office:value-type="float" office:value="8390" calcext:value-type="float">
            <text:p>83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08" calcext:value-type="float">
            <text:p>380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94" calcext:value-type="float">
            <text:p>494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底" style:display-name="PageStyle_107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user</dc:creator>
    <meta:print-date>2017-05-10T03:36:08</meta:print-date>
    <meta:creation-date>2017-03-14T02:30:09</meta:creation-date>
    <dc:date>2018-12-31T12:52:43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