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ta1" style:family="table" style:master-page-name="PageStyle_5f_108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table:style-name="Default" office:value-type="string" calcext:value-type="string">
            <text:p>〔年終人口靜態統計報表之2〕　高雄市三民區第一戶政事務所　十五歲以上現住人口數按性別、年齡及教育程度分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中華民國108年底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RLRP08382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6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6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10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7"/>
          <table:table-cell table:style-name="ce8" office:value-type="string" calcext:value-type="string" table:number-columns-spanned="2" table:number-rows-spanned="2">
            <text:p>大學</text:p>
          </table:table-cell>
          <table:covered-table-cell table:style-name="ce8"/>
          <table:table-cell table:style-name="ce7" office:value-type="string" calcext:value-type="string" table:number-columns-spanned="4" table:number-rows-spanned="1">
            <text:p>專科</text:p>
          </table:table-cell>
          <table:covered-table-cell table:number-columns-repeated="3" table:style-name="ce7"/>
          <table:table-cell table:style-name="ce7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7"/>
          <table:table-cell table:style-name="ce8" office:value-type="string" calcext:value-type="string" table:number-columns-spanned="2" table:number-rows-spanned="2">
            <text:p>國中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初職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國小</text:p>
          </table:table-cell>
          <table:covered-table-cell table:style-name="ce8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博士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碩士</text:p>
          </table:table-cell>
          <table:covered-table-cell table:number-columns-repeated="3" table:style-name="ce8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8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9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70482" calcext:value-type="float">
            <text:p>70482</text:p>
          </table:table-cell>
          <table:table-cell table:style-name="ce4" office:value-type="float" office:value="69956" calcext:value-type="float">
            <text:p>69956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322" calcext:value-type="float">
            <text:p>4322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5718" calcext:value-type="float">
            <text:p>15718</text:p>
          </table:table-cell>
          <table:table-cell table:style-name="ce4" office:value-type="float" office:value="3909" calcext:value-type="float">
            <text:p>3909</text:p>
          </table:table-cell>
          <table:table-cell table:style-name="ce4" office:value-type="float" office:value="3228" calcext:value-type="float">
            <text:p>322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4505" calcext:value-type="float">
            <text:p>450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715" calcext:value-type="float">
            <text:p>3715</text:p>
          </table:table-cell>
          <table:table-cell table:style-name="ce4" office:value-type="float" office:value="1457" calcext:value-type="float">
            <text:p>1457</text:p>
          </table:table-cell>
          <table:table-cell table:style-name="ce4" office:value-type="float" office:value="13062" calcext:value-type="float">
            <text:p>13062</text:p>
          </table:table-cell>
          <table:table-cell table:style-name="ce4" office:value-type="float" office:value="2124" calcext:value-type="float">
            <text:p>2124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5733" calcext:value-type="float">
            <text:p>5733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180" calcext:value-type="float">
            <text:p>7180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26" calcext:value-type="float">
            <text:p>526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34565" calcext:value-type="float">
            <text:p>34565</text:p>
          </table:table-cell>
          <table:table-cell table:style-name="ce4" office:value-type="float" office:value="34529" calcext:value-type="float">
            <text:p>34529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587" calcext:value-type="float">
            <text:p>2587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7791" calcext:value-type="float">
            <text:p>7791</text:p>
          </table:table-cell>
          <table:table-cell table:style-name="ce4" office:value-type="float" office:value="2154" calcext:value-type="float">
            <text:p>2154</text:p>
          </table:table-cell>
          <table:table-cell table:style-name="ce4" office:value-type="float" office:value="1530" calcext:value-type="float">
            <text:p>1530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628" calcext:value-type="float">
            <text:p>262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860" calcext:value-type="float">
            <text:p>1860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6378" calcext:value-type="float">
            <text:p>6378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689" calcext:value-type="float">
            <text:p>2689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25" calcext:value-type="float">
            <text:p>2325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35917" calcext:value-type="float">
            <text:p>35917</text:p>
          </table:table-cell>
          <table:table-cell table:style-name="ce4" office:value-type="float" office:value="35427" calcext:value-type="float">
            <text:p>3542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735" calcext:value-type="float">
            <text:p>1735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7927" calcext:value-type="float">
            <text:p>7927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877" calcext:value-type="float">
            <text:p>187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855" calcext:value-type="float">
            <text:p>1855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684" calcext:value-type="float">
            <text:p>6684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3044" calcext:value-type="float">
            <text:p>3044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55" calcext:value-type="float">
            <text:p>4855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90" calcext:value-type="float">
            <text:p>490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3309" calcext:value-type="float">
            <text:p>3309</text:p>
          </table:table-cell>
          <table:table-cell table:style-name="ce4" office:value-type="float" office:value="3308" calcext:value-type="float">
            <text:p>330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1"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766" calcext:value-type="float">
            <text:p>1766</text:p>
          </table:table-cell>
          <table:table-cell table:style-name="ce5" office:value-type="float" office:value="1765" calcext:value-type="float">
            <text:p>176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543" calcext:value-type="float">
            <text:p>154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4069" calcext:value-type="float">
            <text:p>40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115" calcext:value-type="float">
            <text:p>1115</text:p>
          </table:table-cell>
          <table:table-cell table:style-name="ce5" office:value-type="float" office:value="1714" calcext:value-type="float">
            <text:p>171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144" calcext:value-type="float">
            <text:p>21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925" calcext:value-type="float">
            <text:p>19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4709" calcext:value-type="float">
            <text:p>4709</text:p>
          </table:table-cell>
          <table:table-cell table:style-name="ce5" office:value-type="float" office:value="4708" calcext:value-type="float">
            <text:p>47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597" calcext:value-type="float">
            <text:p>2597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403" calcext:value-type="float">
            <text:p>24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306" calcext:value-type="float">
            <text:p>2306</text:p>
          </table:table-cell>
          <table:table-cell table:style-name="ce5" office:value-type="float" office:value="2305" calcext:value-type="float">
            <text:p>23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53" calcext:value-type="float">
            <text:p>145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4896" calcext:value-type="float">
            <text:p>4896</text:p>
          </table:table-cell>
          <table:table-cell table:style-name="ce5" office:value-type="float" office:value="4895" calcext:value-type="float">
            <text:p>489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432" calcext:value-type="float">
            <text:p>2432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564" calcext:value-type="float">
            <text:p>2564</text:p>
          </table:table-cell>
          <table:table-cell table:style-name="ce5" office:value-type="float" office:value="2563" calcext:value-type="float">
            <text:p>256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43" calcext:value-type="float">
            <text:p>114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332" calcext:value-type="float">
            <text:p>23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5959" calcext:value-type="float">
            <text:p>59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357" calcext:value-type="float">
            <text:p>2357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65" calcext:value-type="float">
            <text:p>96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038" calcext:value-type="float">
            <text:p>30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98" calcext:value-type="float">
            <text:p>109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921" calcext:value-type="float">
            <text:p>29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6240" calcext:value-type="float">
            <text:p>6240</text:p>
          </table:table-cell>
          <table:table-cell table:style-name="ce5" office:value-type="float" office:value="6238" calcext:value-type="float">
            <text:p>623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794" calcext:value-type="float">
            <text:p>179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97" calcext:value-type="float">
            <text:p>139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107" calcext:value-type="float">
            <text:p>3107</text:p>
          </table:table-cell>
          <table:table-cell table:style-name="ce5" office:value-type="float" office:value="3106" calcext:value-type="float">
            <text:p>310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133" calcext:value-type="float">
            <text:p>3133</text:p>
          </table:table-cell>
          <table:table-cell table:style-name="ce5" office:value-type="float" office:value="3132" calcext:value-type="float">
            <text:p>31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5704" calcext:value-type="float">
            <text:p>5704</text:p>
          </table:table-cell>
          <table:table-cell table:style-name="ce5" office:value-type="float" office:value="5700" calcext:value-type="float">
            <text:p>570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10" calcext:value-type="float">
            <text:p>151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818" calcext:value-type="float">
            <text:p>2818</text:p>
          </table:table-cell>
          <table:table-cell table:style-name="ce5" office:value-type="float" office:value="2817" calcext:value-type="float">
            <text:p>28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886" calcext:value-type="float">
            <text:p>2886</text:p>
          </table:table-cell>
          <table:table-cell table:style-name="ce5" office:value-type="float" office:value="2883" calcext:value-type="float">
            <text:p>288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5852" calcext:value-type="float">
            <text:p>5852</text:p>
          </table:table-cell>
          <table:table-cell table:style-name="ce5" office:value-type="float" office:value="5846" calcext:value-type="float">
            <text:p>58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23" calcext:value-type="float">
            <text:p>182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869" calcext:value-type="float">
            <text:p>2869</text:p>
          </table:table-cell>
          <table:table-cell table:style-name="ce5" office:value-type="float" office:value="2865" calcext:value-type="float">
            <text:p>286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983" calcext:value-type="float">
            <text:p>2983</text:p>
          </table:table-cell>
          <table:table-cell table:style-name="ce5" office:value-type="float" office:value="2981" calcext:value-type="float">
            <text:p>29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41" calcext:value-type="float">
            <text:p>10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6135" calcext:value-type="float">
            <text:p>6135</text:p>
          </table:table-cell>
          <table:table-cell table:style-name="ce5" office:value-type="float" office:value="6128" calcext:value-type="float">
            <text:p>61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16" calcext:value-type="float">
            <text:p>181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930" calcext:value-type="float">
            <text:p>2930</text:p>
          </table:table-cell>
          <table:table-cell table:style-name="ce5" office:value-type="float" office:value="2927" calcext:value-type="float">
            <text:p>29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205" calcext:value-type="float">
            <text:p>3205</text:p>
          </table:table-cell>
          <table:table-cell table:style-name="ce5" office:value-type="float" office:value="3201" calcext:value-type="float">
            <text:p>32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6563" calcext:value-type="float">
            <text:p>6563</text:p>
          </table:table-cell>
          <table:table-cell table:style-name="ce5" office:value-type="float" office:value="6540" calcext:value-type="float">
            <text:p>65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60" calcext:value-type="float">
            <text:p>166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09" calcext:value-type="float">
            <text:p>1109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123" calcext:value-type="float">
            <text:p>3123</text:p>
          </table:table-cell>
          <table:table-cell table:style-name="ce5" office:value-type="float" office:value="3121" calcext:value-type="float">
            <text:p>31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440" calcext:value-type="float">
            <text:p>3440</text:p>
          </table:table-cell>
          <table:table-cell table:style-name="ce5" office:value-type="float" office:value="3419" calcext:value-type="float">
            <text:p>34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7046" calcext:value-type="float">
            <text:p>17046</text:p>
          </table:table-cell>
          <table:table-cell table:style-name="ce5" office:value-type="float" office:value="16565" calcext:value-type="float">
            <text:p>165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75" calcext:value-type="float">
            <text:p>167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404" calcext:value-type="float">
            <text:p>240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62" calcext:value-type="float">
            <text:p>1862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879" calcext:value-type="float">
            <text:p>5879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81" calcext:value-type="float">
            <text:p>48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803" calcext:value-type="float">
            <text:p>7803</text:p>
          </table:table-cell>
          <table:table-cell table:style-name="ce5" office:value-type="float" office:value="7780" calcext:value-type="float">
            <text:p>778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23" calcext:value-type="float">
            <text:p>122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9243" calcext:value-type="float">
            <text:p>9243</text:p>
          </table:table-cell>
          <table:table-cell table:style-name="ce5" office:value-type="float" office:value="8785" calcext:value-type="float">
            <text:p>878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81" calcext:value-type="float">
            <text:p>118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71" calcext:value-type="float">
            <text:p>3871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58" calcext:value-type="float">
            <text:p>458</text:p>
          </table:table-cell>
          <table:table-cell table:number-columns-repeated="9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底" style:display-name="PageStyle_108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華</meta:initial-creator>
    <dc:creator>user</dc:creator>
    <meta:print-date>2017-05-10T03:36:08</meta:print-date>
    <meta:creation-date>2017-03-14T02:30:09</meta:creation-date>
    <dc:date>2019-12-31T13:40:15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