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0.75mm" fo:break-before="auto" style:use-optimal-row-height="true"/>
    </style:style>
    <style:style style:name="ta1" style:family="table" style:master-page-name="PageStyle_5f_TXELRL1801101117110523_5f_RLRP083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801101117110523_RLRP08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107年人口教育統計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年齡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識字者_合　計</text:p>
          </table:table-cell>
          <table:table-cell table:style-name="ce1" office:value-type="string" calcext:value-type="string">
            <text:p>識字者_研究所_博士_畢　業</text:p>
          </table:table-cell>
          <table:table-cell table:style-name="ce1" office:value-type="string" calcext:value-type="string">
            <text:p>識字者_研究所_博士_肄　業</text:p>
          </table:table-cell>
          <table:table-cell table:style-name="ce1" office:value-type="string" calcext:value-type="string">
            <text:p>識字者_研究所_碩士_畢　業</text:p>
          </table:table-cell>
          <table:table-cell table:style-name="ce1" office:value-type="string" calcext:value-type="string">
            <text:p>識字者_研究所_碩士_肄　業</text:p>
          </table:table-cell>
          <table:table-cell table:style-name="ce1" office:value-type="string" calcext:value-type="string">
            <text:p>識字者_大學_畢　業</text:p>
          </table:table-cell>
          <table:table-cell table:style-name="ce1" office:value-type="string" calcext:value-type="string">
            <text:p>識字者_大學_肄　業</text:p>
          </table:table-cell>
          <table:table-cell table:style-name="ce1" office:value-type="string" calcext:value-type="string">
            <text:p>識字者_專科_二、三年制_畢　業</text:p>
          </table:table-cell>
          <table:table-cell table:style-name="ce1" office:value-type="string" calcext:value-type="string">
            <text:p>識字者_專科_二、三年制_肄　業</text:p>
          </table:table-cell>
          <table:table-cell table:style-name="ce1" office:value-type="string" calcext:value-type="string">
            <text:p>識字者_專科_五年制後二年_畢　業</text:p>
          </table:table-cell>
          <table:table-cell table:style-name="ce1" office:value-type="string" calcext:value-type="string">
            <text:p>識字者_專科_五年制後二年_肄　業</text:p>
          </table:table-cell>
          <table:table-cell table:style-name="ce1" office:value-type="string" calcext:value-type="string">
            <text:p>識字者_高級中等_普通教育（高中）_畢　業</text:p>
          </table:table-cell>
          <table:table-cell table:style-name="ce1" office:value-type="string" calcext:value-type="string">
            <text:p>識字者_高級中等_普通教育（高中）_肄　業</text:p>
          </table:table-cell>
          <table:table-cell table:style-name="ce1" office:value-type="string" calcext:value-type="string">
            <text:p>識字者_高級中等_職業教育（高職）_畢　業</text:p>
          </table:table-cell>
          <table:table-cell table:style-name="ce1" office:value-type="string" calcext:value-type="string">
            <text:p>識字者_高級中等_職業教育（高職）_肄　業</text:p>
          </table:table-cell>
          <table:table-cell table:style-name="ce1" office:value-type="string" calcext:value-type="string">
            <text:p>識字者_高級中等_職業教育（高職）_五專前三年肄業</text:p>
          </table:table-cell>
          <table:table-cell table:style-name="ce1" office:value-type="string" calcext:value-type="string">
            <text:p>識字者_國中_畢　業</text:p>
          </table:table-cell>
          <table:table-cell table:style-name="ce1" office:value-type="string" calcext:value-type="string">
            <text:p>識字者_國中_肄　業</text:p>
          </table:table-cell>
          <table:table-cell table:style-name="ce1" office:value-type="string" calcext:value-type="string">
            <text:p>識字者_初職_畢　業</text:p>
          </table:table-cell>
          <table:table-cell table:style-name="ce1" office:value-type="string" calcext:value-type="string">
            <text:p>識字者_初職_肄　業</text:p>
          </table:table-cell>
          <table:table-cell table:style-name="ce1" office:value-type="string" calcext:value-type="string">
            <text:p>識字者_國小_畢　業</text:p>
          </table:table-cell>
          <table:table-cell table:style-name="ce1" office:value-type="string" calcext:value-type="string">
            <text:p>識字者_國小_肄　業</text:p>
          </table:table-cell>
          <table:table-cell table:style-name="ce1" office:value-type="string" calcext:value-type="string">
            <text:p>識字者_自　修</text:p>
          </table:table-cell>
          <table:table-cell table:style-name="ce1" office:value-type="string" calcext:value-type="string">
            <text:p>不識字者</text:p>
          </table:table-cell>
          <table:table-cell table:style-name="ce3"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8702" calcext:value-type="float">
            <text:p>228702</text:p>
          </table:table-cell>
          <table:table-cell table:style-name="ce2" office:value-type="float" office:value="227279" calcext:value-type="float">
            <text:p>22727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3825" calcext:value-type="float">
            <text:p>13825</text:p>
          </table:table-cell>
          <table:table-cell table:style-name="ce2" office:value-type="float" office:value="4196" calcext:value-type="float">
            <text:p>4196</text:p>
          </table:table-cell>
          <table:table-cell table:style-name="ce2" office:value-type="float" office:value="53158" calcext:value-type="float">
            <text:p>53158</text:p>
          </table:table-cell>
          <table:table-cell table:style-name="ce2" office:value-type="float" office:value="14852" calcext:value-type="float">
            <text:p>14852</text:p>
          </table:table-cell>
          <table:table-cell table:style-name="ce2" office:value-type="float" office:value="12378" calcext:value-type="float">
            <text:p>1237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55" calcext:value-type="float">
            <text:p>1455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0913" calcext:value-type="float">
            <text:p>10913</text:p>
          </table:table-cell>
          <table:table-cell table:style-name="ce2" office:value-type="float" office:value="5604" calcext:value-type="float">
            <text:p>5604</text:p>
          </table:table-cell>
          <table:table-cell table:style-name="ce2" office:value-type="float" office:value="43566" calcext:value-type="float">
            <text:p>43566</text:p>
          </table:table-cell>
          <table:table-cell table:style-name="ce2" office:value-type="float" office:value="7608" calcext:value-type="float">
            <text:p>7608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6613" calcext:value-type="float">
            <text:p>1661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140" calcext:value-type="float">
            <text:p>18140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404" calcext:value-type="float">
            <text:p>108404</text:p>
          </table:table-cell>
          <table:table-cell table:style-name="ce2" office:value-type="float" office:value="108327" calcext:value-type="float">
            <text:p>108327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5157" calcext:value-type="float">
            <text:p>25157</text:p>
          </table:table-cell>
          <table:table-cell table:style-name="ce2" office:value-type="float" office:value="7830" calcext:value-type="float">
            <text:p>7830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7672" calcext:value-type="float">
            <text:p>767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191" calcext:value-type="float">
            <text:p>5191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0166" calcext:value-type="float">
            <text:p>20166</text:p>
          </table:table-cell>
          <table:table-cell table:style-name="ce2" office:value-type="float" office:value="4400" calcext:value-type="float">
            <text:p>440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523" calcext:value-type="float">
            <text:p>7523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07" calcext:value-type="float">
            <text:p>590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298" calcext:value-type="float">
            <text:p>120298</text:p>
          </table:table-cell>
          <table:table-cell table:style-name="ce2" office:value-type="float" office:value="118952" calcext:value-type="float">
            <text:p>11895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714" calcext:value-type="float">
            <text:p>571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8001" calcext:value-type="float">
            <text:p>28001</text:p>
          </table:table-cell>
          <table:table-cell table:style-name="ce2" office:value-type="float" office:value="7022" calcext:value-type="float">
            <text:p>7022</text:p>
          </table:table-cell>
          <table:table-cell table:style-name="ce2" office:value-type="float" office:value="6760" calcext:value-type="float">
            <text:p>676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6883" calcext:value-type="float">
            <text:p>688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722" calcext:value-type="float">
            <text:p>5722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23400" calcext:value-type="float">
            <text:p>23400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090" calcext:value-type="float">
            <text:p>909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233" calcext:value-type="float">
            <text:p>12233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346" calcext:value-type="float">
            <text:p>134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4547" calcext:value-type="float">
            <text:p>1454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720" calcext:value-type="float">
            <text:p>3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159" calcext:value-type="float">
            <text:p>415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4" calcext:value-type="float">
            <text:p>7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435" calcext:value-type="float">
            <text:p>743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112" calcext:value-type="float">
            <text:p>71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6905" calcext:value-type="float">
            <text:p>169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float" office:value="7370" calcext:value-type="float">
            <text:p>737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593" calcext:value-type="float">
            <text:p>85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872" calcext:value-type="float">
            <text:p>387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312" calcext:value-type="float">
            <text:p>8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7542" calcext:value-type="float">
            <text:p>175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0047" calcext:value-type="float">
            <text:p>10047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950" calcext:value-type="float">
            <text:p>89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1" calcext:value-type="float">
            <text:p>4541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592" calcext:value-type="float">
            <text:p>8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5506" calcext:value-type="float">
            <text:p>550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5" calcext:value-type="float">
            <text:p>18675</text:p>
          </table:table-cell>
          <table:table-cell table:style-name="ce2" office:value-type="float" office:value="18673" calcext:value-type="float">
            <text:p>186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9396" calcext:value-type="float">
            <text:p>939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56" calcext:value-type="float">
            <text:p>9356</text:p>
          </table:table-cell>
          <table:table-cell table:style-name="ce2" office:value-type="float" office:value="9355" calcext:value-type="float">
            <text:p>93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306" calcext:value-type="float">
            <text:p>430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19" calcext:value-type="float">
            <text:p>9319</text:p>
          </table:table-cell>
          <table:table-cell table:style-name="ce2" office:value-type="float" office:value="9318" calcext:value-type="float">
            <text:p>93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090" calcext:value-type="float">
            <text:p>509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85" calcext:value-type="float">
            <text:p>22385</text:p>
          </table:table-cell>
          <table:table-cell table:style-name="ce2" office:value-type="float" office:value="22380" calcext:value-type="float">
            <text:p>2238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8464" calcext:value-type="float">
            <text:p>8464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05" calcext:value-type="float">
            <text:p>10605</text:p>
          </table:table-cell>
          <table:table-cell table:style-name="ce2" office:value-type="float" office:value="10604" calcext:value-type="float">
            <text:p>1060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80" calcext:value-type="float">
            <text:p>11780</text:p>
          </table:table-cell>
          <table:table-cell table:style-name="ce2" office:value-type="float" office:value="11776" calcext:value-type="float">
            <text:p>117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67" calcext:value-type="float">
            <text:p>22067</text:p>
          </table:table-cell>
          <table:table-cell table:style-name="ce2" office:value-type="float" office:value="22062" calcext:value-type="float">
            <text:p>2206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871" calcext:value-type="float">
            <text:p>587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327" calcext:value-type="float">
            <text:p>53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91" calcext:value-type="float">
            <text:p>10191</text:p>
          </table:table-cell>
          <table:table-cell table:style-name="ce2" office:value-type="float" office:value="10190" calcext:value-type="float">
            <text:p>1019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76" calcext:value-type="float">
            <text:p>11876</text:p>
          </table:table-cell>
          <table:table-cell table:style-name="ce2" office:value-type="float" office:value="11872" calcext:value-type="float">
            <text:p>118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20928" calcext:value-type="float">
            <text:p>209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921" calcext:value-type="float">
            <text:p>392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254" calcext:value-type="float">
            <text:p>625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34" calcext:value-type="float">
            <text:p>9634</text:p>
          </table:table-cell>
          <table:table-cell table:style-name="ce2" office:value-type="float" office:value="9628" calcext:value-type="float">
            <text:p>962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08" calcext:value-type="float">
            <text:p>11308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884" calcext:value-type="float">
            <text:p>20884</text:p>
          </table:table-cell>
          <table:table-cell table:style-name="ce2" office:value-type="float" office:value="20869" calcext:value-type="float">
            <text:p>2086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19" calcext:value-type="float">
            <text:p>9719</text:p>
          </table:table-cell>
          <table:table-cell table:style-name="ce2" office:value-type="float" office:value="9716" calcext:value-type="float">
            <text:p>971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65" calcext:value-type="float">
            <text:p>11165</text:p>
          </table:table-cell>
          <table:table-cell table:style-name="ce2" office:value-type="float" office:value="11153" calcext:value-type="float">
            <text:p>111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439" calcext:value-type="float">
            <text:p>20439</text:p>
          </table:table-cell>
          <table:table-cell table:style-name="ce2" office:value-type="float" office:value="20415" calcext:value-type="float">
            <text:p>2041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966" calcext:value-type="float">
            <text:p>596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9197" calcext:value-type="float">
            <text:p>919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239" calcext:value-type="float">
            <text:p>11239</text:p>
          </table:table-cell>
          <table:table-cell table:style-name="ce2" office:value-type="float" office:value="11218" calcext:value-type="float">
            <text:p>112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663" calcext:value-type="float">
            <text:p>36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35" calcext:value-type="float">
            <text:p>19235</text:p>
          </table:table-cell>
          <table:table-cell table:style-name="ce2" office:value-type="float" office:value="19165" calcext:value-type="float">
            <text:p>1916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639" calcext:value-type="float">
            <text:p>463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6" calcext:value-type="float">
            <text:p>8756</text:p>
          </table:table-cell>
          <table:table-cell table:style-name="ce2" office:value-type="float" office:value="8748" calcext:value-type="float">
            <text:p>874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79" calcext:value-type="float">
            <text:p>10479</text:p>
          </table:table-cell>
          <table:table-cell table:style-name="ce2" office:value-type="float" office:value="10417" calcext:value-type="float">
            <text:p>104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081" calcext:value-type="float">
            <text:p>35081</text:p>
          </table:table-cell>
          <table:table-cell table:style-name="ce2" office:value-type="float" office:value="33793" calcext:value-type="float">
            <text:p>337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234" calcext:value-type="float">
            <text:p>13234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65" calcext:value-type="float">
            <text:p>15965</text:p>
          </table:table-cell>
          <table:table-cell table:style-name="ce2" office:value-type="float" office:value="15911" calcext:value-type="float">
            <text:p>159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16" calcext:value-type="float">
            <text:p>19116</text:p>
          </table:table-cell>
          <table:table-cell table:style-name="ce2" office:value-type="float" office:value="17882" calcext:value-type="float">
            <text:p>178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63" calcext:value-type="float">
            <text:p>856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34" calcext:value-type="float">
            <text:p>1234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801101117110523_5f_RLRP0838" style:display-name="PageStyle_TXELRL1801101117110523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12T01:08:20</meta:creation-date>
    <dc:date>2019-01-10T06:21:14</dc:date>
    <meta:document-statistic meta:table-count="1" meta:cell-count="1000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