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40.75mm" fo:break-before="auto" style:use-optimal-row-height="true"/>
    </style:style>
    <style:style style:name="ta1" style:family="table" style:master-page-name="PageStyle_5f_TXELRL1801101117110523_5f_RLRP083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801101117110523_RLRP083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106年人口教育統計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年齡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識字者_合　計</text:p>
          </table:table-cell>
          <table:table-cell table:style-name="ce1" office:value-type="string" calcext:value-type="string">
            <text:p>識字者_研究所_博士_畢　業</text:p>
          </table:table-cell>
          <table:table-cell table:style-name="ce1" office:value-type="string" calcext:value-type="string">
            <text:p>識字者_研究所_博士_肄　業</text:p>
          </table:table-cell>
          <table:table-cell table:style-name="ce1" office:value-type="string" calcext:value-type="string">
            <text:p>識字者_研究所_碩士_畢　業</text:p>
          </table:table-cell>
          <table:table-cell table:style-name="ce1" office:value-type="string" calcext:value-type="string">
            <text:p>識字者_研究所_碩士_肄　業</text:p>
          </table:table-cell>
          <table:table-cell table:style-name="ce1" office:value-type="string" calcext:value-type="string">
            <text:p>識字者_大學_畢　業</text:p>
          </table:table-cell>
          <table:table-cell table:style-name="ce1" office:value-type="string" calcext:value-type="string">
            <text:p>識字者_大學_肄　業</text:p>
          </table:table-cell>
          <table:table-cell table:style-name="ce1" office:value-type="string" calcext:value-type="string">
            <text:p>識字者_專科_二、三年制_畢　業</text:p>
          </table:table-cell>
          <table:table-cell table:style-name="ce1" office:value-type="string" calcext:value-type="string">
            <text:p>識字者_專科_二、三年制_肄　業</text:p>
          </table:table-cell>
          <table:table-cell table:style-name="ce1" office:value-type="string" calcext:value-type="string">
            <text:p>識字者_專科_五年制後二年_畢　業</text:p>
          </table:table-cell>
          <table:table-cell table:style-name="ce1" office:value-type="string" calcext:value-type="string">
            <text:p>識字者_專科_五年制後二年_肄　業</text:p>
          </table:table-cell>
          <table:table-cell table:style-name="ce1" office:value-type="string" calcext:value-type="string">
            <text:p>識字者_高級中等_普通教育（高中）_畢　業</text:p>
          </table:table-cell>
          <table:table-cell table:style-name="ce1" office:value-type="string" calcext:value-type="string">
            <text:p>識字者_高級中等_普通教育（高中）_肄　業</text:p>
          </table:table-cell>
          <table:table-cell table:style-name="ce1" office:value-type="string" calcext:value-type="string">
            <text:p>識字者_高級中等_職業教育（高職）_畢　業</text:p>
          </table:table-cell>
          <table:table-cell table:style-name="ce1" office:value-type="string" calcext:value-type="string">
            <text:p>識字者_高級中等_職業教育（高職）_肄　業</text:p>
          </table:table-cell>
          <table:table-cell table:style-name="ce1" office:value-type="string" calcext:value-type="string">
            <text:p>識字者_高級中等_職業教育（高職）_五專前三年肄業</text:p>
          </table:table-cell>
          <table:table-cell table:style-name="ce1" office:value-type="string" calcext:value-type="string">
            <text:p>識字者_國中_畢　業</text:p>
          </table:table-cell>
          <table:table-cell table:style-name="ce1" office:value-type="string" calcext:value-type="string">
            <text:p>識字者_國中_肄　業</text:p>
          </table:table-cell>
          <table:table-cell table:style-name="ce1" office:value-type="string" calcext:value-type="string">
            <text:p>識字者_初職_畢　業</text:p>
          </table:table-cell>
          <table:table-cell table:style-name="ce1" office:value-type="string" calcext:value-type="string">
            <text:p>識字者_初職_肄　業</text:p>
          </table:table-cell>
          <table:table-cell table:style-name="ce1" office:value-type="string" calcext:value-type="string">
            <text:p>識字者_國小_畢　業</text:p>
          </table:table-cell>
          <table:table-cell table:style-name="ce1" office:value-type="string" calcext:value-type="string">
            <text:p>識字者_國小_肄　業</text:p>
          </table:table-cell>
          <table:table-cell table:style-name="ce1" office:value-type="string" calcext:value-type="string">
            <text:p>識字者_自　修</text:p>
          </table:table-cell>
          <table:table-cell table:style-name="ce1" office:value-type="string" calcext:value-type="string">
            <text:p>不識字者</text:p>
          </table:table-cell>
          <table:table-cell table:style-name="ce3"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9685" calcext:value-type="float">
            <text:p>229685</text:p>
          </table:table-cell>
          <table:table-cell table:style-name="ce2" office:value-type="float" office:value="228180" calcext:value-type="float">
            <text:p>228180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298" calcext:value-type="float">
            <text:p>13298</text:p>
          </table:table-cell>
          <table:table-cell table:style-name="ce2" office:value-type="float" office:value="4183" calcext:value-type="float">
            <text:p>4183</text:p>
          </table:table-cell>
          <table:table-cell table:style-name="ce2" office:value-type="float" office:value="51737" calcext:value-type="float">
            <text:p>51737</text:p>
          </table:table-cell>
          <table:table-cell table:style-name="ce2" office:value-type="float" office:value="15061" calcext:value-type="float">
            <text:p>15061</text:p>
          </table:table-cell>
          <table:table-cell table:style-name="ce2" office:value-type="float" office:value="12429" calcext:value-type="float">
            <text:p>12429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14761" calcext:value-type="float">
            <text:p>14761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1072" calcext:value-type="float">
            <text:p>11072</text:p>
          </table:table-cell>
          <table:table-cell table:style-name="ce2" office:value-type="float" office:value="5726" calcext:value-type="float">
            <text:p>5726</text:p>
          </table:table-cell>
          <table:table-cell table:style-name="ce2" office:value-type="float" office:value="43816" calcext:value-type="float">
            <text:p>43816</text:p>
          </table:table-cell>
          <table:table-cell table:style-name="ce2" office:value-type="float" office:value="8138" calcext:value-type="float">
            <text:p>8138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6953" calcext:value-type="float">
            <text:p>16953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754" calcext:value-type="float">
            <text:p>18754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505" calcext:value-type="float">
            <text:p>150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081" calcext:value-type="float">
            <text:p>109081</text:p>
          </table:table-cell>
          <table:table-cell table:style-name="ce2" office:value-type="float" office:value="108997" calcext:value-type="float">
            <text:p>108997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7848" calcext:value-type="float">
            <text:p>7848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4636" calcext:value-type="float">
            <text:p>24636</text:p>
          </table:table-cell>
          <table:table-cell table:style-name="ce2" office:value-type="float" office:value="7914" calcext:value-type="float">
            <text:p>7914</text:p>
          </table:table-cell>
          <table:table-cell table:style-name="ce2" office:value-type="float" office:value="5606" calcext:value-type="float">
            <text:p>5606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7787" calcext:value-type="float">
            <text:p>778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283" calcext:value-type="float">
            <text:p>5283</text:p>
          </table:table-cell>
          <table:table-cell table:style-name="ce2" office:value-type="float" office:value="2986" calcext:value-type="float">
            <text:p>2986</text:p>
          </table:table-cell>
          <table:table-cell table:style-name="ce2" office:value-type="float" office:value="20232" calcext:value-type="float">
            <text:p>20232</text:p>
          </table:table-cell>
          <table:table-cell table:style-name="ce2" office:value-type="float" office:value="4737" calcext:value-type="float">
            <text:p>473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7739" calcext:value-type="float">
            <text:p>7739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08" calcext:value-type="float">
            <text:p>6208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04" calcext:value-type="float">
            <text:p>120604</text:p>
          </table:table-cell>
          <table:table-cell table:style-name="ce2" office:value-type="float" office:value="119183" calcext:value-type="float">
            <text:p>119183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5450" calcext:value-type="float">
            <text:p>5450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27101" calcext:value-type="float">
            <text:p>27101</text:p>
          </table:table-cell>
          <table:table-cell table:style-name="ce2" office:value-type="float" office:value="7147" calcext:value-type="float">
            <text:p>7147</text:p>
          </table:table-cell>
          <table:table-cell table:style-name="ce2" office:value-type="float" office:value="6823" calcext:value-type="float">
            <text:p>6823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6974" calcext:value-type="float">
            <text:p>697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5789" calcext:value-type="float">
            <text:p>5789</text:p>
          </table:table-cell>
          <table:table-cell table:style-name="ce2" office:value-type="float" office:value="2740" calcext:value-type="float">
            <text:p>2740</text:p>
          </table:table-cell>
          <table:table-cell table:style-name="ce2" office:value-type="float" office:value="23584" calcext:value-type="float">
            <text:p>23584</text:p>
          </table:table-cell>
          <table:table-cell table:style-name="ce2" office:value-type="float" office:value="3401" calcext:value-type="float">
            <text:p>3401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9214" calcext:value-type="float">
            <text:p>9214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546" calcext:value-type="float">
            <text:p>12546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421" calcext:value-type="float">
            <text:p>142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5213" calcext:value-type="float">
            <text:p>152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572" calcext:value-type="float">
            <text:p>35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258" calcext:value-type="float">
            <text:p>4258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318" calcext:value-type="float">
            <text:p>431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69" calcext:value-type="float">
            <text:p>8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850" calcext:value-type="float">
            <text:p>785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7363" calcext:value-type="float">
            <text:p>736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7846" calcext:value-type="float">
            <text:p>178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4784" calcext:value-type="float">
            <text:p>4784</text:p>
          </table:table-cell>
          <table:table-cell table:style-name="ce2" office:value-type="float" office:value="7935" calcext:value-type="float">
            <text:p>793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077" calcext:value-type="float">
            <text:p>90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4184" calcext:value-type="float">
            <text:p>418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769" calcext:value-type="float">
            <text:p>87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3751" calcext:value-type="float">
            <text:p>375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8033" calcext:value-type="float">
            <text:p>180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0235" calcext:value-type="float">
            <text:p>10235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187" calcext:value-type="float">
            <text:p>91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659" calcext:value-type="float">
            <text:p>465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846" calcext:value-type="float">
            <text:p>88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5576" calcext:value-type="float">
            <text:p>5576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22" calcext:value-type="float">
            <text:p>19222</text:p>
          </table:table-cell>
          <table:table-cell table:style-name="ce2" office:value-type="float" office:value="19218" calcext:value-type="float">
            <text:p>192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9316" calcext:value-type="float">
            <text:p>931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03" calcext:value-type="float">
            <text:p>9503</text:p>
          </table:table-cell>
          <table:table-cell table:style-name="ce2" office:value-type="float" office:value="9501" calcext:value-type="float">
            <text:p>950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4198" calcext:value-type="float">
            <text:p>4198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9" calcext:value-type="float">
            <text:p>9719</text:p>
          </table:table-cell>
          <table:table-cell table:style-name="ce2" office:value-type="float" office:value="9717" calcext:value-type="float">
            <text:p>97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118" calcext:value-type="float">
            <text:p>5118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892" calcext:value-type="float">
            <text:p>22892</text:p>
          </table:table-cell>
          <table:table-cell table:style-name="ce2" office:value-type="float" office:value="22888" calcext:value-type="float">
            <text:p>2288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7962" calcext:value-type="float">
            <text:p>7962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657" calcext:value-type="float">
            <text:p>4657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0897" calcext:value-type="float">
            <text:p>1089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494" calcext:value-type="float">
            <text:p>349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95" calcext:value-type="float">
            <text:p>11995</text:p>
          </table:table-cell>
          <table:table-cell table:style-name="ce2" office:value-type="float" office:value="11991" calcext:value-type="float">
            <text:p>1199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468" calcext:value-type="float">
            <text:p>446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705" calcext:value-type="float">
            <text:p>21705</text:p>
          </table:table-cell>
          <table:table-cell table:style-name="ce2" office:value-type="float" office:value="21696" calcext:value-type="float">
            <text:p>2169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5383" calcext:value-type="float">
            <text:p>538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460" calcext:value-type="float">
            <text:p>546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9" calcext:value-type="float">
            <text:p>9999</text:p>
          </table:table-cell>
          <table:table-cell table:style-name="ce2" office:value-type="float" office:value="9995" calcext:value-type="float">
            <text:p>999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706" calcext:value-type="float">
            <text:p>11706</text:p>
          </table:table-cell>
          <table:table-cell table:style-name="ce2" office:value-type="float" office:value="11701" calcext:value-type="float">
            <text:p>1170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474" calcext:value-type="float">
            <text:p>21474</text:p>
          </table:table-cell>
          <table:table-cell table:style-name="ce2" office:value-type="float" office:value="21463" calcext:value-type="float">
            <text:p>2146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826" calcext:value-type="float">
            <text:p>382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564" calcext:value-type="float">
            <text:p>656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74" calcext:value-type="float">
            <text:p>9874</text:p>
          </table:table-cell>
          <table:table-cell table:style-name="ce2" office:value-type="float" office:value="9871" calcext:value-type="float">
            <text:p>987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00" calcext:value-type="float">
            <text:p>11600</text:p>
          </table:table-cell>
          <table:table-cell table:style-name="ce2" office:value-type="float" office:value="11592" calcext:value-type="float">
            <text:p>1159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874" calcext:value-type="float">
            <text:p>387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002" calcext:value-type="float">
            <text:p>21002</text:p>
          </table:table-cell>
          <table:table-cell table:style-name="ce2" office:value-type="float" office:value="20985" calcext:value-type="float">
            <text:p>20985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755" calcext:value-type="float">
            <text:p>675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97" calcext:value-type="float">
            <text:p>9697</text:p>
          </table:table-cell>
          <table:table-cell table:style-name="ce2" office:value-type="float" office:value="9692" calcext:value-type="float">
            <text:p>969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656" calcext:value-type="float">
            <text:p>265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305" calcext:value-type="float">
            <text:p>11305</text:p>
          </table:table-cell>
          <table:table-cell table:style-name="ce2" office:value-type="float" office:value="11293" calcext:value-type="float">
            <text:p>1129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099" calcext:value-type="float">
            <text:p>409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469" calcext:value-type="float">
            <text:p>20469</text:p>
          </table:table-cell>
          <table:table-cell table:style-name="ce2" office:value-type="float" office:value="20444" calcext:value-type="float">
            <text:p>2044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848" calcext:value-type="float">
            <text:p>584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41" calcext:value-type="float">
            <text:p>364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94" calcext:value-type="float">
            <text:p>9294</text:p>
          </table:table-cell>
          <table:table-cell table:style-name="ce2" office:value-type="float" office:value="9293" calcext:value-type="float">
            <text:p>929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175" calcext:value-type="float">
            <text:p>11175</text:p>
          </table:table-cell>
          <table:table-cell table:style-name="ce2" office:value-type="float" office:value="11151" calcext:value-type="float">
            <text:p>111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64" calcext:value-type="float">
            <text:p>356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78" calcext:value-type="float">
            <text:p>19078</text:p>
          </table:table-cell>
          <table:table-cell table:style-name="ce2" office:value-type="float" office:value="18995" calcext:value-type="float">
            <text:p>1899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346" calcext:value-type="float">
            <text:p>434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38" calcext:value-type="float">
            <text:p>263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00" calcext:value-type="float">
            <text:p>380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4" calcext:value-type="float">
            <text:p>8734</text:p>
          </table:table-cell>
          <table:table-cell table:style-name="ce2" office:value-type="float" office:value="8727" calcext:value-type="float">
            <text:p>87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344" calcext:value-type="float">
            <text:p>10344</text:p>
          </table:table-cell>
          <table:table-cell table:style-name="ce2" office:value-type="float" office:value="10268" calcext:value-type="float">
            <text:p>1026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751" calcext:value-type="float">
            <text:p>32751</text:p>
          </table:table-cell>
          <table:table-cell table:style-name="ce2" office:value-type="float" office:value="31399" calcext:value-type="float">
            <text:p>3139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891" calcext:value-type="float">
            <text:p>389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82" calcext:value-type="float">
            <text:p>3482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860" calcext:value-type="float">
            <text:p>12860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352" calcext:value-type="float">
            <text:p>135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69" calcext:value-type="float">
            <text:p>14969</text:p>
          </table:table-cell>
          <table:table-cell table:style-name="ce2" office:value-type="float" office:value="14907" calcext:value-type="float">
            <text:p>1490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26" calcext:value-type="float">
            <text:p>462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782" calcext:value-type="float">
            <text:p>17782</text:p>
          </table:table-cell>
          <table:table-cell table:style-name="ce2" office:value-type="float" office:value="16492" calcext:value-type="float">
            <text:p>1649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34" calcext:value-type="float">
            <text:p>823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290" calcext:value-type="float">
            <text:p>1290</text:p>
          </table:table-cell>
          <table:table-cell table:number-columns-repeated="99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801101117110523_5f_RLRP0838" style:display-name="PageStyle_TXELRL1801101117110523_RLRP08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1-12T01:08:20</meta:creation-date>
    <dc:date>2018-01-12T01:08:20</dc:date>
    <meta:document-statistic meta:table-count="1" meta:cell-count="1000" meta:object-count="0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