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TXELRL1712312048086593_5f_RLRP08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2312048086593_RLRP08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107年人口年齡層統計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~4歲</text:p>
          </table:table-cell>
          <table:table-cell table:style-name="ce1" office:value-type="string" calcext:value-type="string">
            <text:p>5~9歲</text:p>
          </table:table-cell>
          <table:table-cell table:style-name="ce1" office:value-type="string" calcext:value-type="string">
            <text:p>10~14歲</text:p>
          </table:table-cell>
          <table:table-cell table:style-name="ce1" office:value-type="string" calcext:value-type="string">
            <text:p>15~19歲</text:p>
          </table:table-cell>
          <table:table-cell table:style-name="ce1" office:value-type="string" calcext:value-type="string">
            <text:p>20~24歲</text:p>
          </table:table-cell>
          <table:table-cell table:style-name="ce1" office:value-type="string" calcext:value-type="string">
            <text:p>25~29歲</text:p>
          </table:table-cell>
          <table:table-cell table:style-name="ce1" office:value-type="string" calcext:value-type="string">
            <text:p>30~34歲</text:p>
          </table:table-cell>
          <table:table-cell table:style-name="ce1" office:value-type="string" calcext:value-type="string">
            <text:p>35~39歲</text:p>
          </table:table-cell>
          <table:table-cell table:style-name="ce1" office:value-type="string" calcext:value-type="string">
            <text:p>40~44歲</text:p>
          </table:table-cell>
          <table:table-cell table:style-name="ce1" office:value-type="string" calcext:value-type="string">
            <text:p>45~49歲</text:p>
          </table:table-cell>
          <table:table-cell table:style-name="ce1" office:value-type="string" calcext:value-type="string">
            <text:p>50~54歲</text:p>
          </table:table-cell>
          <table:table-cell table:style-name="ce1" office:value-type="string" calcext:value-type="string">
            <text:p>55~59歲</text:p>
          </table:table-cell>
          <table:table-cell table:style-name="ce1" office:value-type="string" calcext:value-type="string">
            <text:p>60~64歲</text:p>
          </table:table-cell>
          <table:table-cell table:style-name="ce1" office:value-type="string" calcext:value-type="string">
            <text:p>65~69歲</text:p>
          </table:table-cell>
          <table:table-cell table:style-name="ce1" office:value-type="string" calcext:value-type="string">
            <text:p>70~74歲</text:p>
          </table:table-cell>
          <table:table-cell table:style-name="ce1" office:value-type="string" calcext:value-type="string">
            <text:p>75~79歲</text:p>
          </table:table-cell>
          <table:table-cell table:style-name="ce1" office:value-type="string" calcext:value-type="string">
            <text:p>80~84歲</text:p>
          </table:table-cell>
          <table:table-cell table:style-name="ce1" office:value-type="string" calcext:value-type="string">
            <text:p>85~89歲</text:p>
          </table:table-cell>
          <table:table-cell table:style-name="ce1" office:value-type="string" calcext:value-type="string">
            <text:p>90~94歲</text:p>
          </table:table-cell>
          <table:table-cell table:style-name="ce1" office:value-type="string" calcext:value-type="string">
            <text:p>95~99歲</text:p>
          </table:table-cell>
          <table:table-cell table:style-name="ce1" office:value-type="string" calcext:value-type="string">
            <text:p>100歲以上</text:p>
          </table:table-cell>
          <table:table-cell table:style-name="ce3" table:number-columns-repeated="100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2520" calcext:value-type="float">
            <text:p>262520</text:p>
          </table:table-cell>
          <table:table-cell table:style-name="ce2" office:value-type="float" office:value="10673" calcext:value-type="float">
            <text:p>10673</text:p>
          </table:table-cell>
          <table:table-cell table:style-name="ce2" office:value-type="float" office:value="11350" calcext:value-type="float">
            <text:p>11350</text:p>
          </table:table-cell>
          <table:table-cell table:style-name="ce2" office:value-type="float" office:value="11795" calcext:value-type="float">
            <text:p>11795</text:p>
          </table:table-cell>
          <table:table-cell table:style-name="ce2" office:value-type="float" office:value="14547" calcext:value-type="float">
            <text:p>14547</text:p>
          </table:table-cell>
          <table:table-cell table:style-name="ce2" office:value-type="float" office:value="16905" calcext:value-type="float">
            <text:p>16905</text:p>
          </table:table-cell>
          <table:table-cell table:style-name="ce2" office:value-type="float" office:value="17542" calcext:value-type="float">
            <text:p>17542</text:p>
          </table:table-cell>
          <table:table-cell table:style-name="ce2" office:value-type="float" office:value="18675" calcext:value-type="float">
            <text:p>18675</text:p>
          </table:table-cell>
          <table:table-cell table:style-name="ce2" office:value-type="float" office:value="22385" calcext:value-type="float">
            <text:p>22385</text:p>
          </table:table-cell>
          <table:table-cell table:style-name="ce2" office:value-type="float" office:value="22067" calcext:value-type="float">
            <text:p>22067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20884" calcext:value-type="float">
            <text:p>20884</text:p>
          </table:table-cell>
          <table:table-cell table:style-name="ce2" office:value-type="float" office:value="20439" calcext:value-type="float">
            <text:p>20439</text:p>
          </table:table-cell>
          <table:table-cell table:style-name="ce2" office:value-type="float" office:value="19235" calcext:value-type="float">
            <text:p>19235</text:p>
          </table:table-cell>
          <table:table-cell table:style-name="ce2" office:value-type="float" office:value="15501" calcext:value-type="float">
            <text:p>15501</text:p>
          </table:table-cell>
          <table:table-cell table:style-name="ce2" office:value-type="float" office:value="8003" calcext:value-type="float">
            <text:p>8003</text:p>
          </table:table-cell>
          <table:table-cell table:style-name="ce2" office:value-type="float" office:value="5848" calcext:value-type="float">
            <text:p>5848</text:p>
          </table:table-cell>
          <table:table-cell table:style-name="ce2" office:value-type="float" office:value="3350" calcext:value-type="float">
            <text:p>3350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049" calcext:value-type="float">
            <text:p>126049</text:p>
          </table:table-cell>
          <table:table-cell table:style-name="ce2" office:value-type="float" office:value="5581" calcext:value-type="float">
            <text:p>5581</text:p>
          </table:table-cell>
          <table:table-cell table:style-name="ce2" office:value-type="float" office:value="5865" calcext:value-type="float">
            <text:p>5865</text:p>
          </table:table-cell>
          <table:table-cell table:style-name="ce2" office:value-type="float" office:value="6199" calcext:value-type="float">
            <text:p>6199</text:p>
          </table:table-cell>
          <table:table-cell table:style-name="ce2" office:value-type="float" office:value="7435" calcext:value-type="float">
            <text:p>7435</text:p>
          </table:table-cell>
          <table:table-cell table:style-name="ce2" office:value-type="float" office:value="8593" calcext:value-type="float">
            <text:p>8593</text:p>
          </table:table-cell>
          <table:table-cell table:style-name="ce2" office:value-type="float" office:value="8950" calcext:value-type="float">
            <text:p>8950</text:p>
          </table:table-cell>
          <table:table-cell table:style-name="ce2" office:value-type="float" office:value="9356" calcext:value-type="float">
            <text:p>9356</text:p>
          </table:table-cell>
          <table:table-cell table:style-name="ce2" office:value-type="float" office:value="10605" calcext:value-type="float">
            <text:p>10605</text:p>
          </table:table-cell>
          <table:table-cell table:style-name="ce2" office:value-type="float" office:value="10191" calcext:value-type="float">
            <text:p>10191</text:p>
          </table:table-cell>
          <table:table-cell table:style-name="ce2" office:value-type="float" office:value="9634" calcext:value-type="float">
            <text:p>9634</text:p>
          </table:table-cell>
          <table:table-cell table:style-name="ce2" office:value-type="float" office:value="9719" calcext:value-type="float">
            <text:p>9719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float" office:value="8756" calcext:value-type="float">
            <text:p>8756</text:p>
          </table:table-cell>
          <table:table-cell table:style-name="ce2" office:value-type="float" office:value="7152" calcext:value-type="float">
            <text:p>7152</text:p>
          </table:table-cell>
          <table:table-cell table:style-name="ce2" office:value-type="float" office:value="3787" calcext:value-type="float">
            <text:p>3787</text:p>
          </table:table-cell>
          <table:table-cell table:style-name="ce2" office:value-type="float" office:value="2646" calcext:value-type="float">
            <text:p>2646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6471" calcext:value-type="float">
            <text:p>136471</text:p>
          </table:table-cell>
          <table:table-cell table:style-name="ce2" office:value-type="float" office:value="5092" calcext:value-type="float">
            <text:p>5092</text:p>
          </table:table-cell>
          <table:table-cell table:style-name="ce2" office:value-type="float" office:value="5485" calcext:value-type="float">
            <text:p>5485</text:p>
          </table:table-cell>
          <table:table-cell table:style-name="ce2" office:value-type="float" office:value="5596" calcext:value-type="float">
            <text:p>5596</text:p>
          </table:table-cell>
          <table:table-cell table:style-name="ce2" office:value-type="float" office:value="7112" calcext:value-type="float">
            <text:p>7112</text:p>
          </table:table-cell>
          <table:table-cell table:style-name="ce2" office:value-type="float" office:value="8312" calcext:value-type="float">
            <text:p>8312</text:p>
          </table:table-cell>
          <table:table-cell table:style-name="ce2" office:value-type="float" office:value="8592" calcext:value-type="float">
            <text:p>8592</text:p>
          </table:table-cell>
          <table:table-cell table:style-name="ce2" office:value-type="float" office:value="9319" calcext:value-type="float">
            <text:p>9319</text:p>
          </table:table-cell>
          <table:table-cell table:style-name="ce2" office:value-type="float" office:value="11780" calcext:value-type="float">
            <text:p>11780</text:p>
          </table:table-cell>
          <table:table-cell table:style-name="ce2" office:value-type="float" office:value="11876" calcext:value-type="float">
            <text:p>11876</text:p>
          </table:table-cell>
          <table:table-cell table:style-name="ce2" office:value-type="float" office:value="11308" calcext:value-type="float">
            <text:p>11308</text:p>
          </table:table-cell>
          <table:table-cell table:style-name="ce2" office:value-type="float" office:value="11165" calcext:value-type="float">
            <text:p>11165</text:p>
          </table:table-cell>
          <table:table-cell table:style-name="ce2" office:value-type="float" office:value="11239" calcext:value-type="float">
            <text:p>11239</text:p>
          </table:table-cell>
          <table:table-cell table:style-name="ce2" office:value-type="float" office:value="10479" calcext:value-type="float">
            <text:p>10479</text:p>
          </table:table-cell>
          <table:table-cell table:style-name="ce2" office:value-type="float" office:value="8349" calcext:value-type="float">
            <text:p>8349</text:p>
          </table:table-cell>
          <table:table-cell table:style-name="ce2" office:value-type="float" office:value="4216" calcext:value-type="float">
            <text:p>4216</text:p>
          </table:table-cell>
          <table:table-cell table:style-name="ce2" office:value-type="float" office:value="3202" calcext:value-type="float">
            <text:p>3202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金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22" calcext:value-type="float">
            <text:p>4422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金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73" calcext:value-type="float">
            <text:p>217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039" calcext:value-type="float">
            <text:p>9039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45" calcext:value-type="float">
            <text:p>434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4" calcext:value-type="float">
            <text:p>469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強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26" calcext:value-type="float">
            <text:p>4626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27" calcext:value-type="float">
            <text:p>327</text:p>
          </table:table-cell>
          <table:table-cell table:number-columns-repeated="2" table:style-name="ce2" office:value-type="float" office:value="368" calcext:value-type="float">
            <text:p>368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強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0" calcext:value-type="float">
            <text:p>229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30" calcext:value-type="float">
            <text:p>443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46" calcext:value-type="float">
            <text:p>214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59" calcext:value-type="float">
            <text:p>159</text:p>
          </table:table-cell>
          <table:table-cell table:number-columns-repeated="2" table:style-name="ce2" office:value-type="float" office:value="140" calcext:value-type="float">
            <text:p>14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4" calcext:value-type="float">
            <text:p>228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西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7" calcext:value-type="float">
            <text:p>8257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西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67" calcext:value-type="float">
            <text:p>396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90" calcext:value-type="float">
            <text:p>429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中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02" calcext:value-type="float">
            <text:p>380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420" calcext:value-type="float">
            <text:p>25420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2644" calcext:value-type="float">
            <text:p>2644</text:p>
          </table:table-cell>
          <table:table-cell table:style-name="ce2" office:value-type="float" office:value="2580" calcext:value-type="float">
            <text:p>2580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91" calcext:value-type="float">
            <text:p>11891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鼎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529" calcext:value-type="float">
            <text:p>13529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館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31" calcext:value-type="float">
            <text:p>9731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館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56" calcext:value-type="float">
            <text:p>475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館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75" calcext:value-type="float">
            <text:p>497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58" calcext:value-type="float">
            <text:p>8158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33" calcext:value-type="float">
            <text:p>393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25" calcext:value-type="float">
            <text:p>422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文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文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文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89" calcext:value-type="float">
            <text:p>208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364" calcext:value-type="float">
            <text:p>6364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51" calcext:value-type="float">
            <text:p>335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24" calcext:value-type="float">
            <text:p>572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60" calcext:value-type="float">
            <text:p>276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64" calcext:value-type="float">
            <text:p>296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上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958" calcext:value-type="float">
            <text:p>5958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上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34" calcext:value-type="float">
            <text:p>283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24" calcext:value-type="float">
            <text:p>312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揚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01" calcext:value-type="float">
            <text:p>9301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揚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35" calcext:value-type="float">
            <text:p>4435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本揚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66" calcext:value-type="float">
            <text:p>486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獅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50" calcext:value-type="float">
            <text:p>405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獅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德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698" calcext:value-type="float">
            <text:p>5698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德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27" calcext:value-type="float">
            <text:p>272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2" table:style-name="ce2" office:value-type="float" office:value="246" calcext:value-type="float">
            <text:p>246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21" calcext:value-type="float">
            <text:p>4521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2" table:style-name="ce2" office:value-type="float" office:value="183" calcext:value-type="float">
            <text:p>18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477" calcext:value-type="float">
            <text:p>7477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05" calcext:value-type="float">
            <text:p>350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84" calcext:value-type="float">
            <text:p>284</text:p>
          </table:table-cell>
          <table:table-cell table:number-columns-repeated="2" table:style-name="ce2" office:value-type="float" office:value="248" calcext:value-type="float">
            <text:p>24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2" calcext:value-type="float">
            <text:p>397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中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26" calcext:value-type="float">
            <text:p>352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2" table:style-name="ce2" office:value-type="float" office:value="114" calcext:value-type="float">
            <text:p>11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華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38" calcext:value-type="float">
            <text:p>373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2" table:style-name="ce2" office:value-type="float" office:value="109" calcext:value-type="float">
            <text:p>109</text:p>
          </table:table-cell>
          <table:table-cell table:number-columns-repeated="2" table:style-name="ce2" office:value-type="float" office:value="131" calcext:value-type="float">
            <text:p>13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國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44" calcext:value-type="float">
            <text:p>9744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國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23" calcext:value-type="float">
            <text:p>4623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121" calcext:value-type="float">
            <text:p>512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02" calcext:value-type="float">
            <text:p>302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民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79" calcext:value-type="float">
            <text:p>367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民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float" office:value="93" calcext:value-type="float">
            <text:p>9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慶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36" calcext:value-type="float">
            <text:p>323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慶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業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81" calcext:value-type="float">
            <text:p>6681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24" calcext:value-type="float">
            <text:p>312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2" table:style-name="ce2" office:value-type="float" office:value="246" calcext:value-type="float">
            <text:p>246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57" calcext:value-type="float">
            <text:p>355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647" calcext:value-type="float">
            <text:p>564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37" calcext:value-type="float">
            <text:p>273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73" calcext:value-type="float">
            <text:p>7873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77" calcext:value-type="float">
            <text:p>367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2" table:style-name="ce2" office:value-type="float" office:value="256" calcext:value-type="float">
            <text:p>256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96" calcext:value-type="float">
            <text:p>419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910" calcext:value-type="float">
            <text:p>491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29" calcext:value-type="float">
            <text:p>252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988" calcext:value-type="float">
            <text:p>698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33" calcext:value-type="float">
            <text:p>363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55" calcext:value-type="float">
            <text:p>335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2" table:style-name="ce2" office:value-type="float" office:value="201" calcext:value-type="float">
            <text:p>201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86" calcext:value-type="float">
            <text:p>9986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93" calcext:value-type="float">
            <text:p>4693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2" table:style-name="ce2" office:value-type="float" office:value="360" calcext:value-type="float">
            <text:p>360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寶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93" calcext:value-type="float">
            <text:p>5293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2" table:style-name="ce2" office:value-type="float" office:value="494" calcext:value-type="float">
            <text:p>49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08" calcext:value-type="float">
            <text:p>440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1" calcext:value-type="float">
            <text:p>227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2" table:style-name="ce2" office:value-type="float" office:value="134" calcext:value-type="float">
            <text:p>134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81" calcext:value-type="float">
            <text:p>338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中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908" calcext:value-type="float">
            <text:p>590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67" calcext:value-type="float">
            <text:p>286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華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勝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71" calcext:value-type="float">
            <text:p>7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97" calcext:value-type="float">
            <text:p>349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213" calcext:value-type="float">
            <text:p>213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67" calcext:value-type="float">
            <text:p>396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2" table:style-name="ce2" office:value-type="float" office:value="111" calcext:value-type="float">
            <text:p>1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正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42" calcext:value-type="float">
            <text:p>13942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正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79" calcext:value-type="float">
            <text:p>6579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正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63" calcext:value-type="float">
            <text:p>7363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正順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15" calcext:value-type="float">
            <text:p>461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正順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98" calcext:value-type="float">
            <text:p>219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正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41" calcext:value-type="float">
            <text:p>224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2" table:style-name="ce2" office:value-type="float" office:value="169" calcext:value-type="float">
            <text:p>169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78" calcext:value-type="float">
            <text:p>7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28" calcext:value-type="float">
            <text:p>262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灣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康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42" calcext:value-type="float">
            <text:p>314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康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寧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47" calcext:value-type="float">
            <text:p>204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寧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7" calcext:value-type="float">
            <text:p>100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寧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66" calcext:value-type="float">
            <text:p>526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52" calcext:value-type="float">
            <text:p>2452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14" calcext:value-type="float">
            <text:p>28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發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23" calcext:value-type="float">
            <text:p>512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發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07" calcext:value-type="float">
            <text:p>240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安發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16" calcext:value-type="float">
            <text:p>27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712312048086593_5f_RLRP0812" style:display-name="PageStyle_TXELRL171231204808659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12-31T13:31:00</meta:creation-date>
    <dc:date>2019-01-10T03:34:04</dc:date>
    <meta:document-statistic meta:table-count="1" meta:cell-count="3337" meta:object-count="0"/>
    <meta:generator>LibreOffice/5.1.2.2$Windows_x86 LibreOffice_project/d3bf12ecb743fc0d20e0be0c58ca359301eb705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