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TXELRL1712312048086593_5f_RLRP08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2312048086593_RLRP08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106年人口年齡層統計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~4歲</text:p>
          </table:table-cell>
          <table:table-cell table:style-name="ce1" office:value-type="string" calcext:value-type="string">
            <text:p>5~9歲</text:p>
          </table:table-cell>
          <table:table-cell table:style-name="ce1" office:value-type="string" calcext:value-type="string">
            <text:p>10~14歲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65~69歲</text:p>
          </table:table-cell>
          <table:table-cell table:style-name="ce1" office:value-type="string" calcext:value-type="string">
            <text:p>70~74歲</text:p>
          </table:table-cell>
          <table:table-cell table:style-name="ce1" office:value-type="string" calcext:value-type="string">
            <text:p>75~79歲</text:p>
          </table:table-cell>
          <table:table-cell table:style-name="ce1" office:value-type="string" calcext:value-type="string">
            <text:p>80~84歲</text:p>
          </table:table-cell>
          <table:table-cell table:style-name="ce1" office:value-type="string" calcext:value-type="string">
            <text:p>85~89歲</text:p>
          </table:table-cell>
          <table:table-cell table:style-name="ce1" office:value-type="string" calcext:value-type="string">
            <text:p>90~94歲</text:p>
          </table:table-cell>
          <table:table-cell table:style-name="ce1" office:value-type="string" calcext:value-type="string">
            <text:p>95~99歲</text:p>
          </table:table-cell>
          <table:table-cell table:style-name="ce1" office:value-type="string" calcext:value-type="string">
            <text:p>100歲以上</text:p>
          </table:table-cell>
          <table:table-cell table:style-name="ce3" table:number-columns-repeated="100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3988" calcext:value-type="float">
            <text:p>263988</text:p>
          </table:table-cell>
          <table:table-cell table:style-name="ce2" office:value-type="float" office:value="10730" calcext:value-type="float">
            <text:p>10730</text:p>
          </table:table-cell>
          <table:table-cell table:style-name="ce2" office:value-type="float" office:value="11294" calcext:value-type="float">
            <text:p>11294</text:p>
          </table:table-cell>
          <table:table-cell table:style-name="ce2" office:value-type="float" office:value="12279" calcext:value-type="float">
            <text:p>12279</text:p>
          </table:table-cell>
          <table:table-cell table:style-name="ce2" office:value-type="float" office:value="15213" calcext:value-type="float">
            <text:p>15213</text:p>
          </table:table-cell>
          <table:table-cell table:style-name="ce2" office:value-type="float" office:value="17846" calcext:value-type="float">
            <text:p>17846</text:p>
          </table:table-cell>
          <table:table-cell table:style-name="ce2" office:value-type="float" office:value="18033" calcext:value-type="float">
            <text:p>18033</text:p>
          </table:table-cell>
          <table:table-cell table:style-name="ce2" office:value-type="float" office:value="19222" calcext:value-type="float">
            <text:p>19222</text:p>
          </table:table-cell>
          <table:table-cell table:style-name="ce2" office:value-type="float" office:value="22892" calcext:value-type="float">
            <text:p>22892</text:p>
          </table:table-cell>
          <table:table-cell table:style-name="ce2" office:value-type="float" office:value="21705" calcext:value-type="float">
            <text:p>21705</text:p>
          </table:table-cell>
          <table:table-cell table:style-name="ce2" office:value-type="float" office:value="21474" calcext:value-type="float">
            <text:p>21474</text:p>
          </table:table-cell>
          <table:table-cell table:style-name="ce2" office:value-type="float" office:value="21002" calcext:value-type="float">
            <text:p>21002</text:p>
          </table:table-cell>
          <table:table-cell table:style-name="ce2" office:value-type="float" office:value="20469" calcext:value-type="float">
            <text:p>20469</text:p>
          </table:table-cell>
          <table:table-cell table:style-name="ce2" office:value-type="float" office:value="19078" calcext:value-type="float">
            <text:p>19078</text:p>
          </table:table-cell>
          <table:table-cell table:style-name="ce2" office:value-type="float" office:value="14421" calcext:value-type="float">
            <text:p>14421</text:p>
          </table:table-cell>
          <table:table-cell table:style-name="ce2" office:value-type="float" office:value="7374" calcext:value-type="float">
            <text:p>7374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911" calcext:value-type="float">
            <text:p>126911</text:p>
          </table:table-cell>
          <table:table-cell table:style-name="ce2" office:value-type="float" office:value="5586" calcext:value-type="float">
            <text:p>5586</text:p>
          </table:table-cell>
          <table:table-cell table:style-name="ce2" office:value-type="float" office:value="5867" calcext:value-type="float">
            <text:p>5867</text:p>
          </table:table-cell>
          <table:table-cell table:style-name="ce2" office:value-type="float" office:value="6377" calcext:value-type="float">
            <text:p>6377</text:p>
          </table:table-cell>
          <table:table-cell table:style-name="ce2" office:value-type="float" office:value="7850" calcext:value-type="float">
            <text:p>7850</text:p>
          </table:table-cell>
          <table:table-cell table:style-name="ce2" office:value-type="float" office:value="9077" calcext:value-type="float">
            <text:p>9077</text:p>
          </table:table-cell>
          <table:table-cell table:style-name="ce2" office:value-type="float" office:value="9187" calcext:value-type="float">
            <text:p>9187</text:p>
          </table:table-cell>
          <table:table-cell table:style-name="ce2" office:value-type="float" office:value="9503" calcext:value-type="float">
            <text:p>9503</text:p>
          </table:table-cell>
          <table:table-cell table:style-name="ce2" office:value-type="float" office:value="10897" calcext:value-type="float">
            <text:p>10897</text:p>
          </table:table-cell>
          <table:table-cell table:style-name="ce2" office:value-type="float" office:value="9999" calcext:value-type="float">
            <text:p>9999</text:p>
          </table:table-cell>
          <table:table-cell table:style-name="ce2" office:value-type="float" office:value="9874" calcext:value-type="float">
            <text:p>9874</text:p>
          </table:table-cell>
          <table:table-cell table:style-name="ce2" office:value-type="float" office:value="9697" calcext:value-type="float">
            <text:p>9697</text:p>
          </table:table-cell>
          <table:table-cell table:style-name="ce2" office:value-type="float" office:value="9294" calcext:value-type="float">
            <text:p>9294</text:p>
          </table:table-cell>
          <table:table-cell table:style-name="ce2" office:value-type="float" office:value="8734" calcext:value-type="float">
            <text:p>8734</text:p>
          </table:table-cell>
          <table:table-cell table:style-name="ce2" office:value-type="float" office:value="6733" calcext:value-type="float">
            <text:p>6733</text:p>
          </table:table-cell>
          <table:table-cell table:style-name="ce2" office:value-type="float" office:value="3489" calcext:value-type="float">
            <text:p>3489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7077" calcext:value-type="float">
            <text:p>137077</text:p>
          </table:table-cell>
          <table:table-cell table:style-name="ce2" office:value-type="float" office:value="5144" calcext:value-type="float">
            <text:p>5144</text:p>
          </table:table-cell>
          <table:table-cell table:style-name="ce2" office:value-type="float" office:value="5427" calcext:value-type="float">
            <text:p>5427</text:p>
          </table:table-cell>
          <table:table-cell table:style-name="ce2" office:value-type="float" office:value="5902" calcext:value-type="float">
            <text:p>5902</text:p>
          </table:table-cell>
          <table:table-cell table:style-name="ce2" office:value-type="float" office:value="7363" calcext:value-type="float">
            <text:p>7363</text:p>
          </table:table-cell>
          <table:table-cell table:style-name="ce2" office:value-type="float" office:value="8769" calcext:value-type="float">
            <text:p>8769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9719" calcext:value-type="float">
            <text:p>9719</text:p>
          </table:table-cell>
          <table:table-cell table:style-name="ce2" office:value-type="float" office:value="11995" calcext:value-type="float">
            <text:p>11995</text:p>
          </table:table-cell>
          <table:table-cell table:style-name="ce2" office:value-type="float" office:value="11706" calcext:value-type="float">
            <text:p>11706</text:p>
          </table:table-cell>
          <table:table-cell table:style-name="ce2" office:value-type="float" office:value="11600" calcext:value-type="float">
            <text:p>11600</text:p>
          </table:table-cell>
          <table:table-cell table:style-name="ce2" office:value-type="float" office:value="11305" calcext:value-type="float">
            <text:p>11305</text:p>
          </table:table-cell>
          <table:table-cell table:style-name="ce2" office:value-type="float" office:value="11175" calcext:value-type="float">
            <text:p>11175</text:p>
          </table:table-cell>
          <table:table-cell table:style-name="ce2" office:value-type="float" office:value="10344" calcext:value-type="float">
            <text:p>10344</text:p>
          </table:table-cell>
          <table:table-cell table:style-name="ce2" office:value-type="float" office:value="7688" calcext:value-type="float">
            <text:p>7688</text:p>
          </table:table-cell>
          <table:table-cell table:style-name="ce2" office:value-type="float" office:value="3885" calcext:value-type="float">
            <text:p>3885</text:p>
          </table:table-cell>
          <table:table-cell table:style-name="ce2" office:value-type="float" office:value="3036" calcext:value-type="float">
            <text:p>3036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7" calcext:value-type="float">
            <text:p>454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092" calcext:value-type="float">
            <text:p>909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50" calcext:value-type="float">
            <text:p>435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42" calcext:value-type="float">
            <text:p>474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強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15" calcext:value-type="float">
            <text:p>4715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47" calcext:value-type="float">
            <text:p>234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2" table:style-name="ce2" office:value-type="float" office:value="210" calcext:value-type="float">
            <text:p>21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84" calcext:value-type="float">
            <text:p>438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29" calcext:value-type="float">
            <text:p>212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2" table:style-name="ce2" office:value-type="float" office:value="154" calcext:value-type="float">
            <text:p>15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西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98" calcext:value-type="float">
            <text:p>8298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西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04" calcext:value-type="float">
            <text:p>4004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4" calcext:value-type="float">
            <text:p>429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中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54" calcext:value-type="float">
            <text:p>385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383" calcext:value-type="float">
            <text:p>25383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2489" calcext:value-type="float">
            <text:p>2489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54" calcext:value-type="float">
            <text:p>11854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29" calcext:value-type="float">
            <text:p>13529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館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47" calcext:value-type="float">
            <text:p>9747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80" calcext:value-type="float">
            <text:p>478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館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7" calcext:value-type="float">
            <text:p>496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67" calcext:value-type="float">
            <text:p>816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47" calcext:value-type="float">
            <text:p>394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20" calcext:value-type="float">
            <text:p>422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文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2" table:style-name="ce2" office:value-type="float" office:value="166" calcext:value-type="float">
            <text:p>16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文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文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05" calcext:value-type="float">
            <text:p>640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56" calcext:value-type="float">
            <text:p>305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49" calcext:value-type="float">
            <text:p>334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5" calcext:value-type="float">
            <text:p>5805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上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97" calcext:value-type="float">
            <text:p>589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上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02" calcext:value-type="float">
            <text:p>280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95" calcext:value-type="float">
            <text:p>309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揚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9" calcext:value-type="float">
            <text:p>9209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揚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7" calcext:value-type="float">
            <text:p>439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揚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12" calcext:value-type="float">
            <text:p>481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獅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62" calcext:value-type="float">
            <text:p>406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獅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德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48" calcext:value-type="float">
            <text:p>574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47" calcext:value-type="float">
            <text:p>274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2" table:style-name="ce2" office:value-type="float" office:value="273" calcext:value-type="float">
            <text:p>273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6" calcext:value-type="float">
            <text:p>456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51" calcext:value-type="float">
            <text:p>7551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52" calcext:value-type="float">
            <text:p>355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99" calcext:value-type="float">
            <text:p>399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中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88" calcext:value-type="float">
            <text:p>358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華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11" calcext:value-type="float">
            <text:p>371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國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896" calcext:value-type="float">
            <text:p>9896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國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89" calcext:value-type="float">
            <text:p>468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07" calcext:value-type="float">
            <text:p>520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民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14" calcext:value-type="float">
            <text:p>371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民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慶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04" calcext:value-type="float">
            <text:p>320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慶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01" calcext:value-type="float">
            <text:p>10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業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44" calcext:value-type="float">
            <text:p>654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86" calcext:value-type="float">
            <text:p>308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58" calcext:value-type="float">
            <text:p>345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33" calcext:value-type="float">
            <text:p>573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98" calcext:value-type="float">
            <text:p>279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2" table:style-name="ce2" office:value-type="float" office:value="251" calcext:value-type="float">
            <text:p>25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9" calcext:value-type="float">
            <text:p>7939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92" calcext:value-type="float">
            <text:p>369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47" calcext:value-type="float">
            <text:p>424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58" calcext:value-type="float">
            <text:p>495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49" calcext:value-type="float">
            <text:p>254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139" calcext:value-type="float">
            <text:p>713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37" calcext:value-type="float">
            <text:p>373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93" calcext:value-type="float">
            <text:p>9993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94" calcext:value-type="float">
            <text:p>469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99" calcext:value-type="float">
            <text:p>5299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75" calcext:value-type="float">
            <text:p>437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27" calcext:value-type="float">
            <text:p>212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中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30" calcext:value-type="float">
            <text:p>593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89" calcext:value-type="float">
            <text:p>2889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209" calcext:value-type="float">
            <text:p>20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華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16" calcext:value-type="float">
            <text:p>29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勝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2" table:style-name="ce2" office:value-type="float" office:value="167" calcext:value-type="float">
            <text:p>16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40" calcext:value-type="float">
            <text:p>104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44" calcext:value-type="float">
            <text:p>354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23" calcext:value-type="float">
            <text:p>402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133" calcext:value-type="float">
            <text:p>13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正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64" calcext:value-type="float">
            <text:p>14064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正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27" calcext:value-type="float">
            <text:p>6627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37" calcext:value-type="float">
            <text:p>7437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正順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52" calcext:value-type="float">
            <text:p>465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正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正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05" calcext:value-type="float">
            <text:p>260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康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97" calcext:value-type="float">
            <text:p>319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寧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寧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寧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82" calcext:value-type="float">
            <text:p>8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37" calcext:value-type="float">
            <text:p>533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87" calcext:value-type="float">
            <text:p>248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發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59" calcext:value-type="float">
            <text:p>525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發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發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712312048086593_5f_RLRP0812" style:display-name="PageStyle_TXELRL171231204808659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2-31T13:31:00</meta:creation-date>
    <dc:date>2018-01-12T01:28:07</dc:date>
    <meta:document-statistic meta:table-count="1" meta:cell-count="3337" meta:object-count="0"/>
    <meta:generator>LibreOffice/5.1.2.2$Windows_x86 LibreOffice_project/d3bf12ecb743fc0d20e0be0c58ca359301eb705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