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1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戶籍統計資料" table:style-name="ta1" table:print-ranges="111戶籍統計資料.A1:111戶籍統計資料.O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戶籍統計資料.$A$1" table:cell-range-address="$111戶籍統計資料.$A$1:.$O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戶籍統計資料" style:display-name="PageStyle_111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1-31T21:59:10</dc:date>
    <meta:print-date>2022-06-30T08:27:38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