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5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5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5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4266" calcext:value-type="float">
            <text:p>4266</text:p>
          </table:table-cell>
          <table:table-cell table:style-name="ce2" office:value-type="float" office:value="4556" calcext:value-type="float">
            <text:p>4556</text:p>
          </table:table-cell>
          <table:table-cell table:style-name="ce2" office:value-type="float" office:value="8822" calcext:value-type="float">
            <text:p>88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4688" calcext:value-type="float">
            <text:p>468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4286" calcext:value-type="float">
            <text:p>42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4341" calcext:value-type="float">
            <text:p>4341</text:p>
          </table:table-cell>
          <table:table-cell table:style-name="ce2" office:value-type="float" office:value="8431" calcext:value-type="float">
            <text:p>84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790" calcext:value-type="float">
            <text:p>379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545" calcext:value-type="float">
            <text:p>9545</text:p>
          </table:table-cell>
          <table:table-cell table:style-name="ce2" office:value-type="float" office:value="11737" calcext:value-type="float">
            <text:p>11737</text:p>
          </table:table-cell>
          <table:table-cell table:style-name="ce2" office:value-type="float" office:value="13247" calcext:value-type="float">
            <text:p>13247</text:p>
          </table:table-cell>
          <table:table-cell table:style-name="ce2" office:value-type="float" office:value="24984" calcext:value-type="float">
            <text:p>2498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868" calcext:value-type="float">
            <text:p>3868</text:p>
          </table:table-cell>
          <table:table-cell table:style-name="ce2" office:value-type="float" office:value="4752" calcext:value-type="float">
            <text:p>4752</text:p>
          </table:table-cell>
          <table:table-cell table:style-name="ce2" office:value-type="float" office:value="4929" calcext:value-type="float">
            <text:p>4929</text:p>
          </table:table-cell>
          <table:table-cell table:style-name="ce2" office:value-type="float" office:value="9681" calcext:value-type="float">
            <text:p>968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3957" calcext:value-type="float">
            <text:p>3957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8188" calcext:value-type="float">
            <text:p>81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2289" calcext:value-type="float">
            <text:p>228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office:value-type="float" office:value="6558" calcext:value-type="float">
            <text:p>65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5816" calcext:value-type="float">
            <text:p>58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5858" calcext:value-type="float">
            <text:p>58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4359" calcext:value-type="float">
            <text:p>4359</text:p>
          </table:table-cell>
          <table:table-cell table:style-name="ce2" office:value-type="float" office:value="4866" calcext:value-type="float">
            <text:p>4866</text:p>
          </table:table-cell>
          <table:table-cell table:style-name="ce2" office:value-type="float" office:value="9225" calcext:value-type="float">
            <text:p>92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085" calcext:value-type="float">
            <text:p>40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5734" calcext:value-type="float">
            <text:p>57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4592" calcext:value-type="float">
            <text:p>45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3524" calcext:value-type="float">
            <text:p>3524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7403" calcext:value-type="float">
            <text:p>740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3691" calcext:value-type="float">
            <text:p>36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5217" calcext:value-type="float">
            <text:p>5217</text:p>
          </table:table-cell>
          <table:table-cell table:style-name="ce2" office:value-type="float" office:value="9916" calcext:value-type="float">
            <text:p>99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3759" calcext:value-type="float">
            <text:p>37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3245" calcext:value-type="float">
            <text:p>324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3279" calcext:value-type="float">
            <text:p>3279</text:p>
          </table:table-cell>
          <table:table-cell table:style-name="ce2" office:value-type="float" office:value="6242" calcext:value-type="float">
            <text:p>62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4241" calcext:value-type="float">
            <text:p>4241</text:p>
          </table:table-cell>
          <table:table-cell table:style-name="ce2" office:value-type="float" office:value="7996" calcext:value-type="float">
            <text:p>799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5011" calcext:value-type="float">
            <text:p>50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437" calcext:value-type="float">
            <text:p>3437</text:p>
          </table:table-cell>
          <table:table-cell table:style-name="ce2" office:value-type="float" office:value="7207" calcext:value-type="float">
            <text:p>72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36" calcext:value-type="float">
            <text:p>3736</text:p>
          </table:table-cell>
          <table:table-cell table:style-name="ce2" office:value-type="float" office:value="4755" calcext:value-type="float">
            <text:p>4755</text:p>
          </table:table-cell>
          <table:table-cell table:style-name="ce2" office:value-type="float" office:value="5371" calcext:value-type="float">
            <text:p>5371</text:p>
          </table:table-cell>
          <table:table-cell table:style-name="ce2" office:value-type="float" office:value="10126" calcext:value-type="float">
            <text:p>101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356" calcext:value-type="float">
            <text:p>43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49" calcext:value-type="float">
            <text:p>34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5965" calcext:value-type="float">
            <text:p>5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931" calcext:value-type="float">
            <text:p>29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562" calcext:value-type="float">
            <text:p>356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396" calcext:value-type="float">
            <text:p>5396</text:p>
          </table:table-cell>
          <table:table-cell table:style-name="ce2" office:value-type="float" office:value="6670" calcext:value-type="float">
            <text:p>6670</text:p>
          </table:table-cell>
          <table:table-cell table:style-name="ce2" office:value-type="float" office:value="7472" calcext:value-type="float">
            <text:p>7472</text:p>
          </table:table-cell>
          <table:table-cell table:style-name="ce2" office:value-type="float" office:value="14142" calcext:value-type="float">
            <text:p>1414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4707" calcext:value-type="float">
            <text:p>47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5594" calcext:value-type="float">
            <text:p>55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5435" calcext:value-type="float">
            <text:p>54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307" calcext:value-type="float">
            <text:p>102307</text:p>
          </table:table-cell>
          <table:table-cell table:style-name="ce2" office:value-type="float" office:value="127508" calcext:value-type="float">
            <text:p>127508</text:p>
          </table:table-cell>
          <table:table-cell table:style-name="ce2" office:value-type="float" office:value="136981" calcext:value-type="float">
            <text:p>136981</text:p>
          </table:table-cell>
          <table:table-cell table:style-name="ce2" office:value-type="float" office:value="264489" calcext:value-type="float">
            <text:p>26448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5月人口概況" style:display-name="PageStyle_105年5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37</meta:creation-date>
    <dc:date>2017-05-15T05:15:37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