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7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7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7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4638" calcext:value-type="float">
            <text:p>4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245" calcext:value-type="float">
            <text:p>3245</text:p>
          </table:table-cell>
          <table:table-cell table:style-name="ce2" office:value-type="float" office:value="4266" calcext:value-type="float">
            <text:p>4266</text:p>
          </table:table-cell>
          <table:table-cell table:style-name="ce2" office:value-type="float" office:value="4561" calcext:value-type="float">
            <text:p>4561</text:p>
          </table:table-cell>
          <table:table-cell table:style-name="ce2" office:value-type="float" office:value="8827" calcext:value-type="float">
            <text:p>882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315" calcext:value-type="float">
            <text:p>43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4093" calcext:value-type="float">
            <text:p>4093</text:p>
          </table:table-cell>
          <table:table-cell table:style-name="ce2" office:value-type="float" office:value="4351" calcext:value-type="float">
            <text:p>4351</text:p>
          </table:table-cell>
          <table:table-cell table:style-name="ce2" office:value-type="float" office:value="8444" calcext:value-type="float">
            <text:p>84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573" calcext:value-type="float">
            <text:p>9573</text:p>
          </table:table-cell>
          <table:table-cell table:style-name="ce2" office:value-type="float" office:value="11748" calcext:value-type="float">
            <text:p>11748</text:p>
          </table:table-cell>
          <table:table-cell table:style-name="ce2" office:value-type="float" office:value="13302" calcext:value-type="float">
            <text:p>13302</text:p>
          </table:table-cell>
          <table:table-cell table:style-name="ce2" office:value-type="float" office:value="25050" calcext:value-type="float">
            <text:p>250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891" calcext:value-type="float">
            <text:p>3891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4917" calcext:value-type="float">
            <text:p>4917</text:p>
          </table:table-cell>
          <table:table-cell table:style-name="ce2" office:value-type="float" office:value="9708" calcext:value-type="float">
            <text:p>97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3948" calcext:value-type="float">
            <text:p>3948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8179" calcext:value-type="float">
            <text:p>81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3106" calcext:value-type="float">
            <text:p>3106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5830" calcext:value-type="float">
            <text:p>58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5882" calcext:value-type="float">
            <text:p>588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office:value-type="float" office:value="4385" calcext:value-type="float">
            <text:p>4385</text:p>
          </table:table-cell>
          <table:table-cell table:style-name="ce2" office:value-type="float" office:value="4881" calcext:value-type="float">
            <text:p>4881</text:p>
          </table:table-cell>
          <table:table-cell table:style-name="ce2" office:value-type="float" office:value="9266" calcext:value-type="float">
            <text:p>92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5729" calcext:value-type="float">
            <text:p>57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7413" calcext:value-type="float">
            <text:p>74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3656" calcext:value-type="float">
            <text:p>36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4704" calcext:value-type="float">
            <text:p>4704</text:p>
          </table:table-cell>
          <table:table-cell table:style-name="ce2" office:value-type="float" office:value="5231" calcext:value-type="float">
            <text:p>5231</text:p>
          </table:table-cell>
          <table:table-cell table:style-name="ce2" office:value-type="float" office:value="9935" calcext:value-type="float">
            <text:p>99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office:value-type="float" office:value="6270" calcext:value-type="float">
            <text:p>62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5678" calcext:value-type="float">
            <text:p>56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4236" calcext:value-type="float">
            <text:p>4236</text:p>
          </table:table-cell>
          <table:table-cell table:style-name="ce2" office:value-type="float" office:value="7975" calcext:value-type="float">
            <text:p>7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4983" calcext:value-type="float">
            <text:p>49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3781" calcext:value-type="float">
            <text:p>3781</text:p>
          </table:table-cell>
          <table:table-cell table:style-name="ce2" office:value-type="float" office:value="3426" calcext:value-type="float">
            <text:p>3426</text:p>
          </table:table-cell>
          <table:table-cell table:style-name="ce2" office:value-type="float" office:value="7207" calcext:value-type="float">
            <text:p>720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31" calcext:value-type="float">
            <text:p>3731</text:p>
          </table:table-cell>
          <table:table-cell table:style-name="ce2" office:value-type="float" office:value="4754" calcext:value-type="float">
            <text:p>4754</text:p>
          </table:table-cell>
          <table:table-cell table:style-name="ce2" office:value-type="float" office:value="5360" calcext:value-type="float">
            <text:p>5360</text:p>
          </table:table-cell>
          <table:table-cell table:style-name="ce2" office:value-type="float" office:value="10114" calcext:value-type="float">
            <text:p>10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437" calcext:value-type="float">
            <text:p>34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5963" calcext:value-type="float">
            <text:p>59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2940" calcext:value-type="float">
            <text:p>29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550" calcext:value-type="float">
            <text:p>35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134" calcext:value-type="float">
            <text:p>4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00" calcext:value-type="float">
            <text:p>5400</text:p>
          </table:table-cell>
          <table:table-cell table:style-name="ce2" office:value-type="float" office:value="6649" calcext:value-type="float">
            <text:p>6649</text:p>
          </table:table-cell>
          <table:table-cell table:style-name="ce2" office:value-type="float" office:value="7466" calcext:value-type="float">
            <text:p>7466</text:p>
          </table:table-cell>
          <table:table-cell table:style-name="ce2" office:value-type="float" office:value="14115" calcext:value-type="float">
            <text:p>141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4693" calcext:value-type="float">
            <text:p>46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3297" calcext:value-type="float">
            <text:p>32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5602" calcext:value-type="float">
            <text:p>56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5412" calcext:value-type="float">
            <text:p>54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510" calcext:value-type="float">
            <text:p>102510</text:p>
          </table:table-cell>
          <table:table-cell table:style-name="ce2" office:value-type="float" office:value="127548" calcext:value-type="float">
            <text:p>127548</text:p>
          </table:table-cell>
          <table:table-cell table:style-name="ce2" office:value-type="float" office:value="137002" calcext:value-type="float">
            <text:p>137002</text:p>
          </table:table-cell>
          <table:table-cell table:style-name="ce2" office:value-type="float" office:value="264550" calcext:value-type="float">
            <text:p>26455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7月人口概況" style:display-name="PageStyle_105年7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38</meta:creation-date>
    <dc:date>2017-05-15T05:15:38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