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5138in" fo:text-indent="2.0416in"/>
      <style:text-properties style:font-name="標楷體" style:font-name-asian="標楷體" fo:font-size="28pt" style:font-size-asian="28pt" style:font-size-complex="28pt"/>
    </style:style>
    <style:style style:name="P2" style:parent-style-name="內文" style:family="paragraph">
      <style:paragraph-properties fo:margin-top="0.25in" fo:line-height="0.3333in">
        <style:tab-stops>
          <style:tab-stop style:type="left" style:position="0.393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0.3333in">
        <style:tab-stops>
          <style:tab-stop style:type="left" style:position="0.393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3333in" fo:margin-left="0.2222in" fo:text-indent="-0.2222in">
        <style:tab-stops>
          <style:tab-stop style:type="left" style:position="0.171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line-height="0.3333in" fo:margin-left="0.2222in" fo:text-indent="-0.2222in">
        <style:tab-stops>
          <style:tab-stop style:type="left" style:position="0.1715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line-height="0.3333in" fo:margin-left="0.2222in" fo:text-indent="-0.2222in">
        <style:tab-stops>
          <style:tab-stop style:type="left" style:position="0.1715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333in">
        <style:tab-stops>
          <style:tab-stop style:type="left" style:position="0.393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333in" fo:margin-left="0.2222in" fo:text-indent="-0.2222in">
        <style:tab-stops>
          <style:tab-stop style:type="left" style:position="0.1715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新細明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新細明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92" style:parent-style-name="內文" style:family="paragraph">
      <style:paragraph-properties fo:line-height="0.3333in" fo:margin-left="0.2222in" fo:text-indent="-0.2222in">
        <style:tab-stops>
          <style:tab-stop style:type="left" style:position="0.171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5in"/>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line-height="0.3611in" fo:margin-left="1.3333in" fo:text-indent="-1.333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611in"/>
      <style:text-properties style:font-name="標楷體" style:font-name-asian="標楷體" fo:font-size="16pt" style:font-size-asian="16pt" style:font-size-complex="16pt"/>
    </style:style>
    <style:style style:name="P100" style:parent-style-name="內文" style:family="paragraph">
      <style:paragraph-properties fo:line-height="0.3611in" fo:margin-left="1.3333in" fo:text-indent="-1.333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margin-top="0.125in" fo:line-height="0.5in"/>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line-height="0.3611in" fo:margin-left="1.3333in" fo:text-indent="-1.33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611in" fo:margin-left="1.3333in" fo:text-indent="-1.333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611in" fo:margin-left="1.3333in" fo:text-indent="-1.333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4166in" fo:margin-left="1.5in" fo:text-indent="-1.5in">
        <style:tab-stops/>
      </style:paragraph-properties>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text:s/>申<text:s/>請<text:s/>書</text:p>
      <text:p text:style-name="P2"><text:span text:style-name="T3">本人</text:span><text:span text:style-name="T4"><text:s text:c="2"/></text:span><text:span text:style-name="T5"><text:s text:c="8"/></text:span><text:span text:style-name="T6"><text:s text:c="6"/></text:span><text:span text:style-name="T7"><text:s/></text:span><text:span text:style-name="T8"><text:s/>（</text:span><text:span text:style-name="T9">國民身分證</text:span><text:span text:style-name="T10">統一編號 <text:s text:c="9"/></text:span><text:span text:style-name="T11"><text:s/></text:span><text:span text:style-name="T12"><text:s/></text:span><text:span text:style-name="T13"><text:s/></text:span><text:span text:style-name="T14">）</text:span><text:span text:style-name="T15">所有</text:span><text:span text:style-name="T16">房屋座落於高雄市三民區 <text:s/></text:span><text:span text:style-name="T17"><text:s text:c="4"/></text:span><text:span text:style-name="T18">里</text:span><text:span text:style-name="T19"><text:s/></text:span><text:span text:style-name="T20"><text:s text:c="4"/></text:span><text:span text:style-name="T21">鄰 <text:s text:c="2"/></text:span><text:span text:style-name="T22"><text:s text:c="2"/></text:span><text:span text:style-name="T23"><text:s text:c="3"/></text:span><text:span text:style-name="T24"><text:s/></text:span><text:span text:style-name="T25"><text:s/></text:span><text:span text:style-name="T26"><text:s text:c="2"/></text:span><text:span text:style-name="T27">路街</text:span></text:p>
      <text:p text:style-name="P28"><text:s text:c="3"/><text:s/>巷<text:s text:c="2"/><text:s/><text:s/>弄 <text:s text:c="2"/><text:s text:c="2"/>號 <text:s text:c="2"/><text:s text:c="2"/>樓之<text:s/><text:s text:c="2"/>，現因</text:p>
      <text:p text:style-name="P29"><text:span text:style-name="T30">□</text:span><text:span text:style-name="T31">除</text:span><text:span text:style-name="T32">設籍者</text:span><text:span text:style-name="T33"><text:s text:c="3"/></text:span><text:span text:style-name="T34"><text:s text:c="11"/></text:span><text:span text:style-name="T35">等</text:span><text:span text:style-name="T36"><text:s text:c="5"/></text:span><text:span text:style-name="T37">戶</text:span><text:span text:style-name="T38"><text:s text:c="5"/></text:span><text:span text:style-name="T39">人確實居住</text:span><text:span text:style-name="T40">該址</text:span><text:span text:style-name="T41">外，</text:span><text:span text:style-name="T42">已</text:span><text:span text:style-name="T43">無他人居住</text:span><text:span text:style-name="T44">，</text:span><text:span text:style-name="T45">惟</text:span><text:span text:style-name="T46">他人</text:span><text:span text:style-name="T47">戶籍未辦理遷出登記</text:span><text:span text:style-name="T48">。</text:span></text:p>
      <text:p text:style-name="P49"><text:span text:style-name="T50">□</text:span><text:span text:style-name="T51">確已</text:span><text:span text:style-name="T52">無人居住該址</text:span><text:span text:style-name="T53">，</text:span><text:span text:style-name="T54">惟</text:span><text:span text:style-name="T55">仍有人設籍該址</text:span><text:span text:style-name="T56">未辦理</text:span><text:span text:style-name="T57">戶籍</text:span><text:span text:style-name="T58">遷出登記</text:span><text:span text:style-name="T59">。</text:span></text:p>
      <text:p text:style-name="P60"><text:span text:style-name="T61">□設籍人口</text:span><text:span text:style-name="T62"><text:s text:c="11"/></text:span><text:span text:style-name="T63">等</text:span><text:span text:style-name="T64"><text:s text:c="5"/></text:span><text:span text:style-name="T65">人</text:span><text:span text:style-name="T66">已未住該址</text:span><text:span text:style-name="T67">，</text:span><text:span text:style-name="T68">惟戶籍未辦理遷出登記</text:span><text:span text:style-name="T69">。</text:span></text:p>
      <text:p text:style-name="P70"><text:span text:style-name="T71">已</text:span><text:span text:style-name="T72">影響本人之權益，請貴所協助</text:span><text:span text:style-name="T73">將</text:span><text:span text:style-name="T74">其戶籍逕為遷徙登記。</text:span></text:p>
      <text:p text:style-name="P75"><text:span text:style-name="T76">□</text:span><text:span text:style-name="T77">本人確已知悉</text:span><text:span text:style-name="T78">，</text:span><text:span text:style-name="T79">本案</text:span><text:span text:style-name="T80">如</text:span><text:span text:style-name="T81">經貴所查證為不實申請</text:span><text:span text:style-name="T82">者</text:span><text:span text:style-name="T83">，</text:span><text:span text:style-name="T84">應</text:span><text:span text:style-name="T85">依</text:span><text:span text:style-name="T86">戶籍法第</text:span><text:span text:style-name="T87"><text:s/>76<text:s/></text:span><text:span text:style-name="T88">條:「申請人故意為不實之申請或有關機關、學校、團體、公司、人民故意提供各級主管機關及戶政事務所不實之資料者，處新臺幣三千元以上九千元以下罰鍰。」</text:span><text:span text:style-name="T89">之</text:span><text:span text:style-name="T90">規定</text:span><text:span text:style-name="T91">受罰。</text:span></text:p>
      <text:p text:style-name="P92">□同意戶政事務所於高雄市政府跨機關數位服務平台查詢列印地政資料留存。</text:p>
      <text:p text:style-name="P93"><text:span text:style-name="T94">申請人</text:span><text:span text:style-name="T95">/</text:span><text:span text:style-name="T96">委託人</text:span><text:span text:style-name="T97">：</text:span></text:p>
      <text:p text:style-name="P98">戶籍地址：<text:s text:c="5"/></text:p>
      <text:p text:style-name="P99">通訊地址：</text:p>
      <text:p text:style-name="P100">聯絡電話:</text:p>
      <text:p text:style-name="P101"><text:span text:style-name="T102">受委託人：</text:span><text:span text:style-name="T103"><text:s text:c="27"/>(簽章)</text:span></text:p>
      <text:p text:style-name="P104">國民身分證統一編號：</text:p>
      <text:p text:style-name="P105">戶籍地址：</text:p>
      <text:p text:style-name="P106">電 <text:s text:c="3"/>話：</text:p>
      <text:p text:style-name="P107"><text:span text:style-name="T108">中華民國 <text:s text:c="2"/></text:span><text:span text:style-name="T109">　　　</text:span><text:span text:style-name="T110"><text:s text:c="3"/>年<text:s/></text:span><text:span text:style-name="T111">　　　</text:span><text:span text:style-name="T112"><text:s text:c="6"/>月 <text:s text:c="2"/></text:span><text:span text:style-name="T113">　　</text:span><text:span text:style-name="T114"><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451in" fo:margin-bottom="0.4333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書</dc:title>
    <meta:initial-creator>蘇麗霞</meta:initial-creator>
    <dc:creator>user</dc:creator>
    <meta:creation-date>2024-08-23T06:42:00Z</meta:creation-date>
    <dc:date>2024-08-23T06:42:00Z</dc:date>
    <meta:print-date>2024-08-23T06:42:00Z</meta:print-date>
    <meta:template xlink:href="Normal" xlink:type="simple"/>
    <meta:editing-cycles>2</meta:editing-cycles>
    <meta:editing-duration>PT0S</meta:editing-duration>
    <meta:document-statistic meta:page-count="1" meta:paragraph-count="1" meta:word-count="83" meta:character-count="556" meta:row-count="3" meta:non-whitespace-character-count="474"/>
  </office:meta>
</office:document-meta>
</file>