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43cm" fo:margin-left="-0.191cm" table:align="left" style:writing-mode="lr-tb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6.944cm" fo:margin-left="-0.191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8.001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indent="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70c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新細明體" fo:font-size="16pt" style:font-size-asian="16pt" style:font-name-complex="新細明體" style:font-size-complex="16pt"/>
    </style:style>
    <style:style style:name="T7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自願從姓並取得原住民身分意願書</text:p>
      <text:p text:style-name="P2"/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1"><text:span text:style-name="T3">本人 <text:s/></text:span><text:span text:style-name="T5"><text:s text:c="7"/></text:span><text:span text:style-name="T3"><text:s/>今依原住民身分法第7條規定自願從</text:span></text:p>
          </table:table-cell>
          <table:covered-table-cell/>
          <table:covered-table-cell/>
          <table:table-cell table:style-name="表格1.A1" office:value-type="string">
            <text:list xml:id="list5295459256314693381" text:style-name="WW8Num1">
              <text:list-item>
                <text:p text:style-name="P4">父姓</text:p>
              </text:list-item>
            </text:list>
            <text:p text:style-name="P11"><text:span text:style-name="T6">□</text:span><text:span text:style-name="T3">母姓</text:span></text:p>
            <text:p text:style-name="P11"><text:span text:style-name="T3">□原住民傳統姓名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為 <text:s text:c="9"/>並取得</text:span></text:p>
          </table:table-cell>
          <table:table-cell table:style-name="表格1.A1" office:value-type="string">
            <text:list xml:id="list170819550496942" text:continue-numbering="true" text:style-name="WW8Num1">
              <text:list-item>
                <text:p text:style-name="P4">平地</text:p>
              </text:list-item>
            </text:list>
            <text:p text:style-name="P11"><text:span text:style-name="T6">□</text:span><text:span text:style-name="T3">山地</text:span></text:p>
          </table:table-cell>
          <table:table-cell table:style-name="表格1.A1" table:number-columns-spanned="2" office:value-type="string">
            <text:p text:style-name="P11"><text:span text:style-name="T3">原住民身分， 族別( <text:s text:c="14"/>族)</text:span></text:p>
          </table:table-cell>
          <table:covered-table-cell/>
        </table:table-row>
      </table:table>
      <text:p text:style-name="Standard"><text:span text:style-name="T3">特立本意願書為憑，並據以申報戶籍登記。</text:span></text:p>
      <text:p text:style-name="P13">此　　致</text:p>
      <text:p text:style-name="Standard"><text:span text:style-name="T2">高雄市三民戶政事務所</text:span></text:p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4" office:value-type="string">
            <text:p text:style-name="P7">立意願書人</text:p>
          </table:table-cell>
          <table:table-cell table:style-name="表格2.A1" office:value-type="string">
            <text:p text:style-name="P5">姓名</text:p>
          </table:table-cell>
          <table:table-cell table:style-name="表格2.C1" office:value-type="string">
            <text:p text:style-name="P3">：</text:p>
          </table:table-cell>
          <table:table-cell table:style-name="表格2.C1" office:value-type="string">
            <text:p text:style-name="Standard"><text:span text:style-name="T3">(簽章)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>身分證統號</text:p>
          </table:table-cell>
          <table:table-cell table:style-name="表格2.C1" table:number-columns-spanned="2" office:value-type="string">
            <text:p text:style-name="P3">：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5">戶籍地址</text:p>
          </table:table-cell>
          <table:table-cell table:style-name="表格2.A1" table:number-columns-spanned="2" office:value-type="string">
            <text:p text:style-name="P12"><text:span text:style-name="T7">： 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5">電話</text:p>
          </table:table-cell>
          <table:table-cell table:style-name="表格2.C1" table:number-columns-spanned="2" office:value-type="string">
            <text:p text:style-name="P3">：</text:p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oft-page-break/><text:span text:style-name="T2">中華民國 <text:s text:c="12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1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願從姓並取得原住民身分意願書</dc:title>
    <dc:subject>自願從姓並取得原住民身分意願書(A4直印)</dc:subject>
    <meta:keyword>自願從姓並取得原住民身分意願</meta:keyword>
    <dc:description>自願從姓並取得原住民身分意願</dc:description>
    <meta:initial-creator>桃園市楊梅區戶政事務所</meta:initial-creator>
    <meta:creation-date>2020-03-16T11:57:00</meta:creation-date>
    <dc:creator>user</dc:creator>
    <dc:date>2020-03-16T17:01:00</dc:date>
    <meta:print-date>2016-08-01T10:07:00</meta:print-date>
    <meta:editing-cycles>3</meta:editing-cycles>
    <meta:document-statistic meta:table-count="2" meta:image-count="0" meta:object-count="0" meta:page-count="2" meta:paragraph-count="23" meta:word-count="132" meta:character-count="206" meta:non-whitespace-character-count="132"/>
    <meta:generator>LibreOffice/5.1.2.2$Windows_x86 LibreOffice_project/d3bf12ecb743fc0d20e0be0c58ca359301eb705f</meta:generator>
  </office:meta>
</office:document-meta>
</file>