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style:page-number="auto" table:align="left" style:writing-mode="lr-tb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905cm"/>
    </style:style>
    <style:style style:name="表格1.1" style:family="table-row">
      <style:table-row-properties style:min-row-height="0.9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71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93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718cm" fo:keep-together="always"/>
    </style:style>
    <style:style style:name="表格1.6" style:family="table-row">
      <style:table-row-properties style:min-row-height="2.452cm" fo:keep-together="auto"/>
    </style:style>
    <style:style style:name="表格1.7" style:family="table-row">
      <style:table-row-properties style:min-row-height="2.399cm" fo:keep-together="auto"/>
    </style:style>
    <style:style style:name="表格1.8" style:family="table-row">
      <style:table-row-properties style:min-row-height="2.053cm" fo:keep-together="auto"/>
    </style:style>
    <style:style style:name="表格1.9" style:family="table-row">
      <style:table-row-properties style:min-row-height="5.375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fo:font-size="14pt" style:font-name-asian="Times New Roman" style:font-size-asian="14pt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fo:font-size="18pt" fo:font-weight="bold" style:font-name-asian="Times New Roman" style:font-size-asian="18pt" style:font-weight-asian="bold" style:font-size-complex="18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 text:c="60"/>檔 <text:s text:c="2"/>號：</text:p>
            <text:p text:style-name="P1"><text:s text:c="60"/>保存年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Standard"><text:span text:style-name="T3"><text:s text:c="44"/></text:span><text:span text:style-name="T6">更正戶籍登記</text:span><text:span text:style-name="T7"> <text:s text:c="9"/></text:span><text:span text:style-name="T6">申請書</text:span></text:p>
            <text:p text:style-name="Standard"><text:span text:style-name="T3"><text:s text:c="89"/></text:span><text:span text:style-name="T1">申請日期：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2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當事人</text:p>
            <text:p text:style-name="P4">姓名</text:p>
          </table:table-cell>
          <table:table-cell table:style-name="表格1.B3" office:value-type="string">
            <text:p text:style-name="P5"/>
          </table:table-cell>
          <table:table-cell table:style-name="表格1.A3" office:value-type="string">
            <text:p text:style-name="P4">申請人</text:p>
            <text:p text:style-name="P4">簽名</text:p>
            <text:p text:style-name="P4">蓋章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4">申請人與當事人之關係</text:p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6">原誤報</text:p>
            <text:p text:style-name="P3"><text:span text:style-name="T4">之</text:span><text:span text:style-name="T5"> <text:s text:c="9"/>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A3" table:number-rows-spanned="2" office:value-type="string">
            <text:p text:style-name="P7">詳細</text:p>
            <text:p text:style-name="P7">住址</text:p>
          </table:table-cell>
          <table:table-cell table:style-name="表格1.A2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6">申請更正</text:p>
            <text:p text:style-name="P6">之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<text:span text:style-name="T1">在何時何地憑何證件在台初次申報戶籍登記</text:span></text:p>
          </table:table-cell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3" office:value-type="string">
            <text:p text:style-name="P8">本案附繳證件名稱</text:p>
          </table:table-cell>
          <table:table-cell table:style-name="表格1.A2" table:number-columns-spanned="6" office:value-type="string">
            <text:p text:style-name="Standard"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8">申請理由</text:p>
          </table:table-cell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8">審查意見</text:p>
          </table:table-cell>
          <table:table-cell table:style-name="表格1.A2" table:number-columns-spanned="6" office:value-type="string">
            <text:p text:style-name="Standard"><text:span text:style-name="T3"><text:s/></text:span><text:span text:style-name="T8">第一層決行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更正戶籍登記申請書</dc:title>
    <dc:subject>更正戶籍登記申請書</dc:subject>
    <meta:keyword>更正戶籍</meta:keyword>
    <meta:initial-creator>高雄市楠梓區戶政事務所</meta:initial-creator>
    <meta:creation-date>2004-09-01T16:39:00</meta:creation-date>
    <dc:date>2016-07-19T11:24:45.612000000</dc:date>
    <meta:print-date>2004-01-29T17:46:00</meta:print-date>
    <meta:editing-cycles>4</meta:editing-cycles>
    <meta:editing-duration>PT3M39S</meta:editing-duration>
    <meta:document-statistic meta:table-count="1" meta:image-count="0" meta:object-count="0" meta:page-count="1" meta:paragraph-count="21" meta:word-count="102" meta:character-count="390" meta:non-whitespace-character-count="102"/>
    <meta:generator>LibreOffice/5.0.5.2$Windows_x86 LibreOffice_project/55b006a02d247b5f7215fc6ea0fde844b30035b3</meta:generator>
  </office:meta>
</office:document-meta>
</file>