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line-height="1.058cm" fo:text-indent="4.516cm" style:auto-text-indent="false"/>
    </style:style>
    <style:style style:name="P4" style:family="paragraph" style:parent-style-name="Standard">
      <style:paragraph-properties fo:margin-left="0cm" fo:margin-right="0cm" fo:line-height="1.058cm" fo:text-indent="4.516cm" style:auto-text-indent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3.669cm" fo:margin-right="0cm" fo:line-height="1.058cm" fo:text-indent="0.847cm" style:auto-text-indent="false"/>
    </style:style>
    <style:style style:name="P6" style:family="paragraph" style:parent-style-name="Standard">
      <style:paragraph-properties fo:margin-left="3.669cm" fo:margin-right="0cm" fo:line-height="1.058cm" fo:text-indent="0.847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3.669cm" fo:margin-right="0cm" fo:line-height="1.058cm" fo:text-indent="0.847cm" style:auto-text-indent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letter-spacing="0.106cm" fo:font-weight="bold" style:font-size-asian="22pt" style:font-weight-asian="bold" style:font-size-complex="22pt"/>
    </style:style>
    <style:style style:name="T1" style:family="text">
      <style:text-properties fo:font-size="22pt" fo:letter-spacing="0.106cm" fo:font-weight="bold" style:font-size-asian="22pt" style:font-weight-asian="bold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size-asian="18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終止收養書約</text:p>
      <text:p text:style-name="Standard"><text:span text:style-name="T2">立終止收養書約人：</text:span><text:span text:style-name="T4"> <text:s text:c="10"/></text:span><text:span text:style-name="T4"><text:s text:c="2"/></text:span><text:span text:style-name="T2">原係</text:span><text:span text:style-name="T4"> <text:s text:c="20"/></text:span><text:span text:style-name="T2">之養子(女)</text:span><text:span text:style-name="T2">，</text:span><text:span text:style-name="T2">茲經雙方同意，於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起終止收養關係，此係兩願各無反悔，恐口無憑，合立終止收養書約一式三份，各執一份為據，另一份送戶政事務所辦理戶籍登記之用。</text:span></text:p>
      <text:p text:style-name="Standard"><text:span text:style-name="T4"><text:s text:c="4"/></text:span><text:span text:style-name="T7">立終止收養書約人</text:span></text:p>
      <text:p text:style-name="P1"/>
      <text:p text:style-name="P3"><text:span text:style-name="T2">養父姓名：</text:span><text:span text:style-name="T4"> <text:s text:c="20"/></text:span><text:span text:style-name="T2">(簽名或蓋章)</text:span></text:p>
      <text:p text:style-name="P6">國民身分證統一編號：</text:p>
      <text:p text:style-name="P7">戶籍地址：</text:p>
      <text:p text:style-name="P4">聯絡電話：</text:p>
      <text:p text:style-name="P5"><text:span text:style-name="T2">養母姓名：</text:span><text:span text:style-name="T4"> <text:s text:c="20"/></text:span><text:span text:style-name="T2">(簽名或蓋章)</text:span></text:p>
      <text:p text:style-name="P6">國民身分證統一編號：</text:p>
      <text:p text:style-name="P5"><text:span text:style-name="T8">戶籍地址：</text:span></text:p>
      <text:p text:style-name="P4">聯絡電話：</text:p>
      <text:p text:style-name="P5"><text:span text:style-name="T8">養子(女)姓名： <text:s text:c="16"/>(簽名或蓋章)</text:span></text:p>
      <text:p text:style-name="P6">國民身分證統一編號：</text:p>
      <text:p text:style-name="P7">戶籍地址：</text:p>
      <text:p text:style-name="P4">聯絡電話：</text:p>
      <text:p text:style-name="P4"/>
      <text:p text:style-name="P4"/>
      <text:p text:style-name="P2">中<text:span text:style-name="T6"> <text:s text:c="3"/></text:span>華<text:span text:style-name="T6"> <text:s text:c="3"/></text:span>民<text:span text:style-name="T6"> <text:s text:c="4"/></text:span>國<text:span text:style-name="T6"> <text:s text:c="7"/></text:span>年<text:span text:style-name="T6"> <text:s text:c="7"/></text:span>月<text:span text:style-name="T6"> <text:s text:c="7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36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dc:subject>終止收養書約(A4直印)</dc:subject>
    <meta:keyword>終止收養</meta:keyword>
    <meta:keyword>終止收養書約</meta:keyword>
    <meta:initial-creator>高雄市鳳山區第二戶政事務所</meta:initial-creator>
    <meta:creation-date>2014-02-12T17:31:00</meta:creation-date>
    <dc:creator>檔案</dc:creator>
    <dc:date>2014-10-30T08:35:00</dc:date>
    <meta:editing-cycles>4</meta:editing-cycles>
    <meta:editing-duration>PT1M</meta:editing-duration>
    <meta:document-statistic meta:table-count="0" meta:image-count="0" meta:object-count="0" meta:page-count="1" meta:paragraph-count="16" meta:word-count="211" meta:character-count="357" meta:non-whitespace-character-count="211"/>
    <meta:generator>LibreOffice/5.0.5.2$Windows_x86 LibreOffice_project/55b006a02d247b5f7215fc6ea0fde844b30035b3</meta:generator>
  </office:meta>
</office:document-meta>
</file>