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8pt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name-asian="Wingdings 2" style:font-size-asian="18pt" style:font-name-complex="Wingdings 2"/>
    </style:style>
    <style:style style:name="P4" style:family="paragraph" style:parent-style-name="Standard">
      <style:text-properties style:font-name-asian="Wingdings 2" style:font-name-complex="Wingdings 2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text-indent="1.90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etter-spacing="0.071cm" fo:font-weight="bold" style:font-size-asian="22pt" style:font-weight-asian="bold" style:font-size-complex="22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 style:font-name-complex="Times New Roman"/>
    </style:style>
    <style:style style:name="T6" style:family="text">
      <style:text-properties fo:font-size="18pt" style:font-name-asian="Wingdings 2" style:font-size-asian="18pt" style:font-name-complex="Wingdings 2"/>
    </style:style>
    <style:style style:name="T7" style:family="text">
      <style:text-properties fo:font-size="18pt" style:font-name-asian="Wingdings 2" style:font-size-asian="18pt" style:font-name-complex="Wingdings 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Wingdings 2" fo:font-size="24pt" style:font-name-asian="Wingdings 2" style:font-size-asian="24pt" style:font-name-complex="Wingdings 2" style:font-size-complex="24pt"/>
    </style:style>
    <style:style style:name="T10" style:family="text">
      <style:text-properties style:font-name="Wingdings 2" fo:font-size="18pt" style:font-name-asian="Wingdings 2" style:font-size-asian="18pt" style:font-name-complex="Wingdings 2"/>
    </style:style>
    <style:style style:name="T11" style:family="text">
      <style:text-properties style:font-name-asian="Wingdings 2" style:font-name-complex="Wingdings 2"/>
    </style:style>
    <style:style style:name="T12" style:family="text">
      <style:text-properties fo:font-size="20pt" style:font-name-asian="Wingdings 2" style:font-size-asian="20pt" style:font-name-complex="Wingdings 2" style:font-size-complex="20pt"/>
    </style:style>
    <style:style style:name="T13" style:family="text">
      <style:text-properties fo:font-size="18pt" style:font-size-asian="1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子女從姓約定（同意）書</text:span></text:p>
      <text:p text:style-name="Standard"><text:span text:style-name="T2">立書人</text:span><text:span text:style-name="T13">Combin</text:span><text:span text:style-name="T4"> <text:s text:c="11"/></text:span><text:span text:style-name="T2">　　依民法第一</text:span><text:span text:style-name="T4">○</text:span><text:span text:style-name="T2">五九條規定，</text:span></text:p>
      <text:p text:style-name="Standard"><text:span text:style-name="T9"></text:span><text:span text:style-name="T12">一</text:span><text:span text:style-name="T6">、約定出生登記之　　男（女）從</text:span><text:span text:style-name="T10"></text:span><text:span text:style-name="T6">父</text:span><text:span text:style-name="T10"></text:span><text:span text:style-name="T6">母姓為＿＿＿＿</text:span><text:span text:style-name="T9"></text:span><text:span text:style-name="T12">二</text:span><text:span text:style-name="T6">、約定未成年子女　　　男（女）＿＿＿＿＿＿變更從</text:span></text:p>
      <text:p text:style-name="P6"><text:span text:style-name="T10"></text:span><text:span text:style-name="T6">父姓</text:span><text:span text:style-name="T10"></text:span><text:span text:style-name="T6">母姓為＿＿＿＿＿＿＿＿</text:span><text:span text:style-name="T5"> </text:span></text:p>
      <text:p text:style-name="P3"/>
      <text:p text:style-name="P4"><text:span text:style-name="T2">恐口無憑，特立此約定（同意）書為證。</text:span></text:p>
      <text:p text:style-name="Standard"><text:span text:style-name="T5"><text:s text:c="2"/></text:span><text:span text:style-name="T6">此致</text:span></text:p>
      <text:p text:style-name="Standard"><text:span text:style-name="T5"><text:s text:c="3"/></text:span><text:span text:style-name="T6">高雄市三民戶政事務所</text:span></text:p>
      <text:p text:style-name="P5"><text:span text:style-name="T5"><text:s text:c="5"/></text:span><text:span text:style-name="T6">立約定（同意）書人：</text:span></text:p>
      <text:p text:style-name="P5"><text:span text:style-name="T5"><text:s text:c="10"/></text:span><text:span text:style-name="T6">父姓名：</text:span><text:span text:style-name="T5"> <text:s text:c="15"/></text:span><text:span text:style-name="T6">(蓋章)</text:span></text:p>
      <text:p text:style-name="P5"><text:span text:style-name="T5"><text:s text:c="10"/></text:span><text:span text:style-name="T6">國民身分證統一編號：</text:span></text:p>
      <text:p text:style-name="P1"><text:span text:style-name="T8"><text:s text:c="10"/></text:span><text:span text:style-name="T11">戶籍地址：</text:span></text:p>
      <text:p text:style-name="P1"><text:span text:style-name="T8"><text:s text:c="10"/></text:span><text:span text:style-name="T11">母姓名：</text:span><text:span text:style-name="T8"> <text:s text:c="15"/></text:span><text:span text:style-name="T11">(蓋章)</text:span></text:p>
      <text:p text:style-name="P5"><text:span text:style-name="T5"><text:s text:c="10"/></text:span><text:span text:style-name="T6">國民身分證統一編號：</text:span></text:p>
      <text:p text:style-name="P1"><text:span text:style-name="T8"><text:s text:c="10"/></text:span><text:span text:style-name="T11">戶籍地址：</text:span></text:p>
      <text:p text:style-name="P3"/>
      <text:p text:style-name="P2"><text:span text:style-name="T11">中</text:span><text:span text:style-name="T8"> <text:s text:c="3"/></text:span><text:span text:style-name="T11">華</text:span><text:span text:style-name="T8"> <text:s text:c="3"/></text:span><text:span text:style-name="T11">民</text:span><text:span text:style-name="T8"> <text:s text:c="3"/></text:span><text:span text:style-name="T11">國</text:span><text:span text:style-name="T8"> <text:s text:c="7"/></text:span><text:span text:style-name="T11">年</text:span><text:span text:style-name="T8"> <text:s text:c="7"/></text:span><text:span text:style-name="T11">月</text:span><text:span text:style-name="T8"> <text:s text:c="7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約定(同意)書</dc:title>
    <dc:subject>子女從姓約定(同意)書(A4直印)</dc:subject>
    <meta:keyword>子女從姓約定</meta:keyword>
    <meta:initial-creator>高雄市鳳山區第二戶政事務所</meta:initial-creator>
    <meta:creation-date>2014-02-12T17:41:00</meta:creation-date>
    <dc:creator>user</dc:creator>
    <dc:date>2020-02-19T11:53:00</dc:date>
    <meta:print-date>2007-06-05T14:59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183" meta:character-count="346" meta:non-whitespace-character-count="188"/>
    <meta:generator>LibreOffice/5.1.2.2$Windows_x86 LibreOffice_project/d3bf12ecb743fc0d20e0be0c58ca359301eb705f</meta:generator>
  </office:meta>
</office:document-meta>
</file>